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8775</text:p>
          </table:table-cell>
        </table:table-row>
        <table:table-row table:style-name="staatscourant.koprow1">
          <table:covered-table-cell/>
          <table:covered-table-cell/>
          <table:table-cell office:value-type="string" table:style-name="staatscourant.publicatiedatumcel">
            <text:p>20 me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elding voorgenomen concentratie NIBC Co-Investments Holding B.V., Coöperatie Rotterdam Port Fund U.A., Fred Schouten Beheer B.V. en Rolande Holding B.V., Autoriteit Consument en Markt</text:h>
      <text:h text:style-name="ifm_p_font.bold_mt.7.4mm_page.keep-with-next_ifm" text:outline-level="4">Zaaknummer ACM/19/035701</text:h>
      <text:p text:style-name="ifm_p_mt.4.23mm_ifm">Op 14 mei 2019 heeft de Autoriteit Consument en Markt (ACM) een melding ontvangen van een voorgenomen concentratie in de zin van artikel 34 van de Mededingingswet. Hierin staat dat:</text:p>
      <text:p text:style-name="ifm_p_mt.3.7mm_ifm"><text:span text:style-name="ifm_span_font.bold_ifm">NIBC Co-Investments Holding B.V., Coöperatie Rotterdam Port Fund U.A. en Fred Schouten Beheer B.V.</text:span> gezamenlijke zeggenschap willen verkrijgen over <text:span text:style-name="ifm_span_font.bold_ifm">Rolande Holding B.V.</text:span>, thans 100% dochtervennootschap van Fred Schouten Beheer B.V.</text:p>
      <text:p text:style-name="ifm_p_mt.3.7mm_ifm">De betrokken ondernemingen voeren de volgende activiteiten uit:</text:p>
      <text:p text:style-name="ifm_p_indent.-5mm_mleft.5mm_ifm">–<text:tab/>NIBC Co-Investments Holding B.V.: onderdeel van NIBC Groep, een investeringsbank;</text:p>
      <text:p text:style-name="ifm_p_indent.-5mm_mleft.5mm_ifm">–<text:tab/>Coöperatie Rotterdam Port Fund U.A.: investeringsfonds gericht op ondernemingen die onderdeel zijn van de transitie van de havensector naar de toekomst;</text:p>
      <text:p text:style-name="ifm_p_indent.-5mm_mleft.5mm_ifm">–<text:tab/>Fred Schouten Beheer B.V.: onderdeel van de Schouten Groep die actief is op het gebied van onderhoud van, reparatie van en handel in gebruikte en nieuwe bedrijfswagens en bijbehorende onderdelen, lease en verhuur van bedrijfswagens en handel in en exploitatie van (vloeibaar) aardgas;</text:p>
      <text:p text:style-name="ifm_p_indent.-5mm_mleft.5mm_ifm">–<text:tab/>Rolande Holding B.V.: exploitatie van vloeibaar aardgas (LNG) en vloeibaar biogas (bioLNG) in het wegtransport middels 12 tankstations.</text:p>
      <text:p text:style-name="ifm_p_mt.3.7mm_ifm">Wilt u reageren? Dat kan alleen als u belanghebbende bent. Uw reactie moet binnen zeven dagen na de publicatiedatum van deze mededeling, onder vermelding van zaaknummer ACM/19/035701 zijn ontvangen bij:</text:p>
      <text:p text:style-name="ifm_p_mt.3.7mm_ifm">Autoriteit Consument en Markt</text:p>
      <text:p text:style-name="ifm_p_ifm">Directie Mededinging</text:p>
      <text:p text:style-name="ifm_p_ifm">Postbus 16326</text:p>
      <text:p text:style-name="ifm_p_ifm">2500 BH DEN HAAG</text:p>
      <text:p text:style-name="ifm_p_ifm">telefax: (070) 722 2355</text:p>
      <text:p text:style-name="ifm_p_font.italic_mt.3.7mm_ifm">Autoriteit Consument en Markt<text:line-break/>S.<text:s/>Hibbert<text:line-break/>Teammanager Directie Mededing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28775</text:span><text:tab/>20 me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28775</text:span><text:tab/>20 me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elding voorgenomen concentratie NIBC Co-Investments Holding B.V., Coöperatie Rotterdam Port Fund U.A., Fred Schouten Beheer B.V. en Rolande Holding B.V., Autoriteit Consument en Markt</dc:title>
    <meta:user-defined meta:name="OVERHEIDop.Staatscourant/DC.type">Overig</meta:user-defined>
    <meta:user-defined meta:name="OVERHEID.ZelfstandigBestuursorgaan/DC.creator">Autoriteit Consument en Markt</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9-2877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28775</meta:user-defined>
    <meta:user-defined meta:name="OVERHEIDop.publicationName">Staatscourant</meta:user-defined>
    <meta:user-defined meta:name="OVERHEID.Organisatietype/OVERHEID.organisationType">zelfstandig bestuursorgaan</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Economie | Markttoezicht</meta:user-defined>
    <meta:user-defined meta:name="DC.title">Melding voorgenomen concentratie NIBC Co-Investments Holding B.V., Coöperatie Rotterdam Port Fund U.A., Fred Schouten Beheer B.V. en Rolande Holding B.V., Autoriteit Consument en Markt</meta:user-defined>
    <meta:user-defined meta:name="DCTERMS.W3CDTF/DCTERMS.available">2019-05-20</meta:user-defined>
  </office:meta>
</office:document-meta>
</file>