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Kern Fase 2 Cromvoi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 uitwerkingsplan ‘Kern Fase 2 Cromvoirt’. Hieronder staat waar dit plan over gaat. Ook leest u hoe u hierop kunt reageren.</text:p>
            <text:p text:style-name="common-al">
            <text:span text:style-name="nadrukvet">Wat is een uitwerkingsplan?</text:span>
          </text:p>
            <text:p text:style-name="common-al">Een uitwerkingsplan is de uitwerking van een, in een bestemmingsplan vastgelegde, uitwerkingsverplichting. In een uitwerkingsplan staat welke functies (‘bestemming’) grond heeft. Bijvoorbeeld wonen, natuur, recreatie of bedrijf. Ook regelt een uitwerkingsplan of men op die grond mag bouwen. </text:p>
            <text:p text:style-name="common-al">
            <text:span text:style-name="nadrukvet">Waar gaat het ontwerp uitwerkingsplan ‘Kern Fase 2 Cromvoirt’ over?</text:span>
          </text:p>
            <text:p text:style-name="common-al">Het ontwerp uitwerkingsplan ‘Kern Fase 2 Cromvoirt’ gaat over het bouwen van 13 woningen binnen een plangebied in Cromvoirt, gelegen tussen de Achterstraat en de St.-Lambertusstraat. Tevens wordt de Van Rijswijkstraat doorgetrokken tot aan de St.-Lambertusstraat. De bestemming van het gehele plangebied wordt gewijzigd in de bestemmingen ‘Wonen-1’ en ‘Verkeer’. Dit uitwerkingsplan maakt de bouw van negen vrijstaande woningen en vier starterskoop- of seniorenwoningen mogelijk.</text:p>
            <text:p text:style-name="common-al">
            <text:span text:style-name="nadrukvet">U kunt het ontwerp uitwerkingsplan bekijken</text:span>
          </text:p>
            <text:p text:style-name="common-al">U kunt van donderdag 23 mei 2019 tot en met woensdag 3 juli 2019 het ontwerp uitwerkingsplan met bijbehorende stukken bekijken:</text:p>
            <text:p text:style-name="last-al"/>
            <text:list text:style-name="id1-3-2-1-1-9">
              <text:list-item text:style-override="id1-3-2-1-1-9-1">
                <text:number>1.</text:number>
                <text:p text:style-name="al">Via internet (<text:a xlink:href="http://www.vught.nl/" xlink:type="simple">www.vught.nl</text:a> en <text:a xlink:href="http://www.ruimtelijkeplannen.nl/" xlink:type="simple">www.ruimtelijkeplannen.nl</text:a> onder ID-nummer NL.IMRO.0865.crvUPKernfase2-ON01;</text:p>
              </text:list-item>
              <text:list-item text:style-override="id1-3-2-1-1-9-2">
                <text:number>2.</text:number>
                <text:p text:style-name="al">Bij de Ontvangst- en informatiebalie van het gemeentekantoor, Secretaris van Rooijstraat 1 in Vught.  </text:p>
                <text:p text:style-name="al">Tegen betaling kunt u afschriften krijgen van de stukken die ter inzage liggen.</text:p>
                <text:p text:style-name="al"> </text:p>
                <text:p text:style-name="al">
                <text:span text:style-name="nadrukvet">U kunt reageren op het ontwerp uitwerkingsplan</text:span>
              </text:p>
                <text:p text:style-name="al">U kunt reageren op het ontwerp uitwerkingsplan. De reactie die u indient, heet in deze fase een ‘zienswijze’.</text:p>
                <text:p text:style-name="al"> </text:p>
                <text:p text:style-name="al">U kunt reageren van donderdag 23 mei 2019 tot en met woensdag 3 juli 2019. U kunt dit schriftelijk doen of mondeling. Let op: u kunt niet per e-mail reageren.</text:p>
                <text:p text:style-name="al"> </text:p>
                <text:p text:style-name="al">Schriftelijke reacties kunt u sturen naar Burgemeester en wethouders van Vught, afdeling Ontwikkeling, Postbus 10.100, 5260 GA Vught. Voor een mondelinge afspraak kunt u bellen met de mevrouw C. van den Wildenberg van de afdeling Ontwikkeling via telefoonnummer 073-6580680.</text:p>
                <text:p text:style-name="al"> </text:p>
                <text:p text:style-name="al">Geef in uw brief aan dat het om een zienswijze over het ontwerpbestemmingsplan Van de Pollstraat, Vught gaat.  Geef ook aan waarom u het wel of niet eens bent met ontwerp uitwerkingsplan.</text:p>
                <text:p text:style-name="al"> </text:p>
                <text:p text:style-name="al">
                <text:span text:style-name="nadrukvet">Wat gebeurt er na het ontwerp uitwerkingsplan?</text:span>
              </text:p>
                <text:p text:style-name="al">Het gaat hier om een ontwerp uitwerkingsplan. U kunt daar nu op reageren. De gemeente kijkt dan of het plan moet worden aangepast. Daarna stelt het college van burgemeester en wethouders het uitwerkingsplan definitief vast. Als u het niet eens bent met het vastgestelde uitwerkingsplan, kunt u in beroep gaan bij de Afdeling bestuursrechtspraak van de Raad van State. Let op: u kunt in principe alleen in beroep gaan wanneer u ook een zienswijze heeft ingediend over het ontwerp uitwerkingsplan. Dit geldt niet wanneer u dit redelijkerwijs niet kon doen, bijvoorbeeld omdat het plan naar de vaststelling toe is gewijzigd en u daar op reageert.</text:p>
                <text:p text:style-name="al"> </text:p>
                <text:p text:style-name="al">
                <text:span text:style-name="nadrukvet">Hebt u nog vragen?</text:span>
              </text:p>
                <text:p text:style-name="al">Hebt u nog vragen over deze publicatie? Bel dan met de heer M. Raes van de afdeling Ontwikkeling, telefoonnummer 073-6580680.</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Kern Fase 2 Cromvoirt’</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765</meta:user-defined>
    <meta:user-defined meta:name="OVERHEIDop.StcrtID/DC.identifier">stcrt-2019-28765</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crvUPKernfase2-ON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6AG 44</meta:user-defined>
    <meta:user-defined meta:name="OVERHEIDop.woonplaats">Cromvoirt</meta:user-defined>
    <meta:user-defined meta:name="OVERHEIDop.straatnaam">St.-Lambert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350 407955</meta:user-defined>
    <meta:user-defined meta:name="OVERHEIDop.versieInformatie"/>
  </office:meta>
</office:document-meta>
</file>