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iethaarshoek, Wesep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6 mei 2019 het bestemmingsplan Hiethaarshoek, Wesepe vast. Het plan geldt voor het perceel gelegen aan de Hiethaarshoek te Wesepe, kadastraal bekend als gemeente Olst, sectie H, nummers 86, 147, 148, 997, 998, 999, 3684. Het plan voorziet in een gewijzigde stedenbouwkundige opzet van de Hiethaarshoek te Wesepe. Hierdoor wordt het mogelijk om een woonlocatie voor 15 woningen (waarvan er 2 reeds zijn gerealiseerd), met bijbehorende voorzieningen als wegen en groen, te realiseren. </text:p>
            <text:p text:style-name="common-al">Het plan (identificatienummer NL.IMRO.1773.BP2018005010-0301) en het vaststellingsbesluit liggen ter inzage van 23 mei 2019 tot en met 3 jul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 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iethaarshoek, Wesepe vastgesteld</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51</meta:user-defined>
    <meta:user-defined meta:name="OVERHEIDop.StcrtID/DC.identifier">stcrt-2019-28751</meta:user-defined>
    <meta:user-defined meta:name="OVERHEID.TaxonomieBeleidsagenda/OVERHEID.category">Ruimte en infrastructuur | Organisatie en beleid</meta:user-defined>
    <meta:user-defined meta:name="OVERHEIDop.Ruimtelijkplan/OVERHEIDop.bekendmakingBetreffendePlan">NL.IMRO.1773.BP2018005010-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4</meta:user-defined>
    <meta:user-defined meta:name="OVERHEIDop.woonplaats">Wesepe</meta:user-defined>
    <meta:user-defined meta:name="OVERHEIDop.straatnaam">Hiethaars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235 482038</meta:user-defined>
    <meta:user-defined meta:name="OVERHEIDop.versieInformatie"/>
  </office:meta>
</office:document-meta>
</file>