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elektrische auto Beekk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Sint-Michielsgestel) </text:span>
          </text:p>
            <text:p text:style-name="common-al">Burgemeester en wethouders van Sint-Michielsgestel,</text:p>
            <text:p text:style-name="common-al">OVERWEGENDE</text:p>
            <text:p text:style-name="common-al">dat de provincie Noord-Brabant het elektrisch rijden wil bevorderen;</text:p>
            <text:p text:style-name="common-al">dat de provincie Noord-Brabant hiervoor het project Slim Laden, fase B is gestart;</text:p>
            <text:p text:style-name="common-al">dat de gemeente Sint-Michielsgestel vanuit duurzaamheidoogpunt dit initiatief steunt en elektrisch vervoer wil stimuleren;</text:p>
            <text:p text:style-name="common-al">dat de gemeente Sint-Michielsgestel mede door het realiseren van oplaadplaatsen aan de ontwikkeling van elektrisch rijden bijdraagt;</text:p>
            <text:p text:style-name="common-al">dat deze parkeerplaatsen, uitsluitend als parkeer- en oplaadvoorziening voor elektrische auto’s worden ingericht; </text:p>
            <text:p text:style-name="common-al">dat het verkeersbesluit voor de tweede parkeerplaats pas bij een verbruik van 2.000 kWh/jaar van kracht wordt;</text:p>
            <text:p text:style-name="common-al">dat overleg met de politie als bedoeld in artikel 24 van het Besluit administratieve bepalingen inzake het wegverkeer heeft plaatsgevonden; </text:p>
            <text:p text:style-name="common-al">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text:p>
            <text:p text:style-name="common-al">dat op grond van artikel 18 van de Wegenverkeerswet de gemeente Sint- Michielsgestel bevoegd is;</text:p>
            <text:p text:style-name="common-al">BESLUITEN</text:p>
            <text:p text:style-name="common-al">1.Door plaatsing van een verkeersbord E4 (Parkeergelegenheid) van bijlage I van het</text:p>
            <text:p text:style-name="common-al">Reglement verkeersregels en verkeerstekens 1990 en een onderbord ‘opladen elektrische auto’s’ conform bijgaande situatietekening SMG 2019-0035-00 twee parkeerplaatsen aan de Beekkant te reserveren voor het opladen van elektrische auto’s;</text:p>
            <text:p text:style-name="common-al">2.Dit besluit aan de Politie Oost-Brabant, Team Meijerij Boxtel, kenbaar maken.</text:p>
            <text:p text:style-name="common-al">Sint-Michielsgestel, 15 mei 2019</text:p>
            <text:p text:style-name="common-al">namens het college van burgemeester en wethouders,</text:p>
            <text:p text:style-name="common-al">F.H. van Dommelen</text:p>
            <text:p text:style-name="common-al">teammanager Inrichting, Verkeer en Reiniging</text:p>
            <text:p text:style-name="common-al">Bezwaar</text:p>
            <text:p text:style-name="common-al">Tegen dit besluit kunnen belanghebbenden binnen zes weken na bekendmaking van dit besluit in de Staatscourant een gemotiveerd bezwaarschrift indienen bij het College van burgemeester en wethouders van Sint-Michielsgestel, Postbus 10000, 5270 GA Sint-Michielsgestel.</text:p>
            <text:p text:style-name="common-al">Inzage</text:p>
            <text:p text:style-name="last-al">Het verkeersbesluit met bijbehorende stukken ligt gedurende de bezwarentermijn bij de receptie van  het gemeentehuis. Het gemeentehuis is geopend op werkdagen van 8.30 tot 17.00 uur, op dinsdag tot 19.00 uur en na telefonische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39</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739</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739</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elektrische auto Beekkant</meta:user-defined>
    <meta:user-defined meta:name="OVERHEIDop.doctype">Officiële Publicaties, versie 1.1</meta:user-defined>
    <meta:user-defined meta:name="DCTERMS.W3CDTF/OVERHEIDop.jaargang">2019</meta:user-defined>
    <meta:user-defined meta:name="DCTERMS.W3CDTF/DCTERMS.available">2019-05-20</meta:user-defined>
    <meta:user-defined meta:name="OVERHEIDop.publicationIssue">28739</meta:user-defined>
    <meta:user-defined meta:name="OVERHEIDop.StcrtID/DC.identifier">stcrt-2019-28739</meta:user-defined>
    <meta:user-defined meta:name="DCTERMS.alternative">Gemeente Sint-Michielsgestel - Verkeersbesluit parkeerplaatsen Beekkant - Beekkant</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Organisatie en beleid</meta:user-defined>
    <meta:user-defined meta:name="OVERHEID.Gemeente/DC.spatial">Sint-Michielsgestel</meta:user-defined>
    <meta:user-defined meta:name="OVERHEID.PostcodeHuisnummer/OVERHEIDop.postcodeHuisnummer">5271EJ 14</meta:user-defined>
    <meta:user-defined meta:name="OVERHEIDop.woonplaats">Sint-Michielsgestel</meta:user-defined>
    <meta:user-defined meta:name="OVERHEIDop.straatnaam">Beekkan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E-laad Beekkant|exb-2019-24571</meta:user-defined>
    <meta:user-defined meta:name="OVERHEID.EPSG28992/DC.spatial">153025 406235</meta:user-defined>
    <meta:user-defined meta:name="OVERHEID.EPSG28992/DC.spatial">153025 406235</meta:user-defined>
    <meta:user-defined meta:name="OVERHEIDop.versieInformatie"/>
  </office:meta>
</office:document-meta>
</file>