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voorontwerpwijzigingsplan “Sir Winston Churchilllaan 1023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wijzigingsplan voorbereiden voor het mogelijk maken van twee woningen en dat hiervoor een voorontwerpwijzigingsplan is opgesteld. Deze ligt gedurende twee weken ter inzage, vanaf vrijdag 24 mei tot en met donderdag 6 juni 2019. Gedurende deze periode kan een inspraakreactie worden ingediend. </text:span>
          </text:p>
            <text:p text:style-name="common-al">
            <text:span text:style-name="nadrukondlijn">Aanleiding en aard wijzigingsplan</text:span>
          </text:p>
            <text:p text:style-name="common-al">De reden voor het wijzigingsplan is het voornemen om op de locatie “Sir Winston Churchilllaan 1023a” twee woningen te realiseren. Het plan past niet direct binnen het geldende bestemmingsplan, maar past wel binnen de kaders uit de wijzigingsbevoegdheid zoals opgenomen in het geldende bestemmingsplan. Daarom is een voorontwerpwijzigingsplan opgesteld.</text:p>
            <text:p text:style-name="common-al">
            <text:span text:style-name="nadrukondlijn">Ter inzage</text:span>
          </text:p>
            <text:p text:style-name="common-al">Op grond van de gemeentelijke Inspraakverordening ligt het voorontwerpwijzigingsplan ter inzage vanaf vrijdag 24 mei 2019 tot en met donderdag 6 juni 2019. Iedereen kan het plan bekijken en desgewenst een inspraakreactie indienen. U kunt een inspraakreactie richten aan het college van burgemeester en wethouders van de gemeente Rijswijk, t.a.v. F. Sinnema. Een papieren exemplaar van het voorontwerpwijzigingsplan ligt ter inzage bij de balie Publieksvoorlichting in de hal van het Stadhuis, Bogaardplein 15 te Rijswijk. De balie is op dinsdag t/m donderdag geopend van 9:00 uur tot 17:00 uur en op maandag en vrijdag van 9:00 uur tot 12:00 uur. De pdf-stukken zijn in te zien via <text:a xlink:href="http://www.rijswijk.nl/projecten/wpswchurchill1023a" xlink:type="simple">www.rijswijk.nl/projecten/wpswchurchill1023a</text:a>. De digitale stukken (IMRO-gecodeerd) kunt u bekijken via de landelijke website www.ruimtelijkeplannen.nl. Op die website kunt u het beste zoeken op het volgende identificatienummer (IDN): NL.IMRO.0603.wpswchurchill1023a-VO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3 mei 2019</text:span>
            <text:span text:style-name="datum"/>
          </text:p>
          </text:section>
          <text:section text:name="ondertekening_id1-3-2-2-2">
            <text:p><text:span text:style-name="functie">Burgemeester en wethouders voornoemd, </text:span></text:p>
          </text:section>
          <text:section text:name="ondertekening_id1-3-2-2-3">
            <text:p><text:span text:style-name="functie">drs. M.J. Bezuijen, burgemeester </text:span></text:p>
          </text:section>
          <text:section text:name="ondertekening_id1-3-2-2-4">
            <text:p><text:span text:style-name="functie">drs. M. Middendorp MPC, secretaris</text:span></text:p>
          </text:section>
          <text:section text:name="ondertekening_id1-3-2-2-5">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voorontwerpwijzigingsplan “Sir Winston Churchilllaan 1023a”</meta:user-defined>
    <meta:user-defined meta:name="OVERHEIDop.doctype">Officiële Publicaties, versie 1.1</meta:user-defined>
    <meta:user-defined meta:name="DCTERMS.W3CDTF/OVERHEIDop.jaargang">2019</meta:user-defined>
    <meta:user-defined meta:name="DCTERMS.W3CDTF/DCTERMS.available">2019-05-23</meta:user-defined>
    <meta:user-defined meta:name="OVERHEIDop.publicationIssue">28738</meta:user-defined>
    <meta:user-defined meta:name="OVERHEIDop.StcrtID/DC.identifier">stcrt-2019-28738</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wpswchurchill1023a-VO01</meta:user-defined>
    <meta:user-defined meta:name="OVERHEIDop.referentienummer">NL.IMRO.0603.wpswchurchill1023a-VO01</meta:user-defined>
    <meta:user-defined meta:name="DCTERMS.abstract">Publicatie voorontwerpwijzigingsplan Sir Winston Churchilllaan 1023a.</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6AD 1023a</meta:user-defined>
    <meta:user-defined meta:name="OVERHEIDop.woonplaats">Rijswijk</meta:user-defined>
    <meta:user-defined meta:name="OVERHEIDop.straatnaam">Sir Winston Churchill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419 449634</meta:user-defined>
    <meta:user-defined meta:name="OVERHEIDop.versieInformatie"/>
  </office:meta>
</office:document-meta>
</file>