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/>
            <text:p text:style-name="common-al">De Bult, Onderduikersweg 6A, aanpassen bestemming t.b.v. bestaande logiesfunctie </text:p>
            <text:p text:style-name="common-al"/>
            <text:p text:style-name="common-al">De stukken liggen van (wo) 22 mei 2019 t/m (ma) 1 juli 2019 ter inzage in het gemeentehuis, Vendelweg 1 in Steenwijk (tijdens openingstijden). </text:p>
            <text:p text:style-name="common-al"/>
            <text:p text:style-name="common-al">Het plan is te raadplegen op:  <text:a xlink:href="http://ruimtelijkeplannen.steenwijkerland.nl/A5D93950-7AC2-43E4-BBA1-CF24852D2640/" xlink:type="simple">http://ruimtelijkeplannen.steenwijkerland.nl/A5D93950-7AC2-43E4-BBA1-CF24852D2640/</text:a></text:p>
            <text:p text:style-name="common-al">De bestanden zijn beschikbaar op: <text:a xlink:href="https://www.ruimtelijkeplannen.nl/viewer/#!/idn/NL.IMRO.1708.DBUOnderduikwg6aOV-ON01" xlink:type="simple">https://www.ruimtelijkeplannen.nl/viewer/#!/idn/NL.IMRO.1708.DBUOnderduikwg6aOV-ON01</text:a></text:p>
            <text:p text:style-name="common-al"/>
            <text:p text:style-name="common-al">Reageren?</text:p>
            <text:p text:style-name="common-al">T/m 1 juli 2019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71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71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71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21</meta:user-defined>
    <meta:user-defined meta:name="OVERHEIDop.publicationIssue">28714</meta:user-defined>
    <meta:user-defined meta:name="OVERHEIDop.StcrtID/DC.identifier">stcrt-2019-28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46KP 6a</meta:user-defined>
    <meta:user-defined meta:name="OVERHEIDop.woonplaats">De Bult</meta:user-defined>
    <meta:user-defined meta:name="OVERHEIDop.straatnaam">Onderduiker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4367 535627</meta:user-defined>
    <meta:user-defined meta:name="OVERHEIDop.versieInformatie"/>
  </office:meta>
</office:document-meta>
</file>