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19.001103 Intrekken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urgemeester en wethouders van de gemeente Dronten;</text:p>
            <text:p text:style-name="al"/>
            <text:p text:style-name="al">overwegende dat:</text:p>
            <text:p text:style-name="al">• bij besluit van 26 oktober 2017, met kenmerk B17.002484 een gehandicaptenparkeerplaats is gereserveerd nabij de Kop van het Ruim te Dronten;</text:p>
            <text:p text:style-name="al">• de noodzaak voor deze gereserveerde gehandicaptenparkeerplaats is komen te vervallen;</text:p>
            <text:p text:style-name="al">• dat deze weg in beheer is bij de gemeente en gelegen is binnen de bebouwde kom;</text:p>
            <text:p text:style-name="al"/>
            <text:p text:style-name="al">gelet op:</text:p>
            <text:p text:style-name="al">• de bepalingen van de Wegenverkeerswet </text:p>
            <text:p text:style-name="al">• de bepalingen van het Reglement Verkeersregels en verkeerstekens 1990 (RVV);</text:p>
            <text:p text:style-name="al">• de bepalingen van het Besluit administratieve bepalingen inzake het wegverkeer (BABW);</text:p>
            <text:p text:style-name="al">• de Algemene wet bestuursrecht;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BESLUITEN:</text:p>
            <text:p text:style-name="common-al"/>
            <text:p text:style-name="common-al">Het besluit van 26 oktober 2017, met kenmerk B17.002484 tot aanwijzing van een gehandicaptenparkeerplaats nabij de Kop van het Ruim te Dronten, voor een voertuig met kenteken JS-584-N in te trekken en ter plaatse het bord model E6 van bijlage I van het RVV 1990 met onderbord te verwijder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Dronten, 10 mei 2019</text:span></text:p>
            <text:p><text:span text:style-name="functie"/></text:p>
            <text:p><text:span text:style-name="functie">Hoogachtend,</text:span></text:p>
            <text:p><text:span text:style-name="functie">Namens het college van Dronten,</text:span></text:p>
            <text:p><text:span text:style-name="functie"/></text:p>
            <text:p><text:span text:style-name="functie">R. Koorndijk</text:span></text:p>
            <text:p><text:span text:style-name="functie">regisseur vergunningen en klantbegeleider</text:span></text:p>
            <text:p><text:span text:style-name="functie">team Vergunningen, Handhaving en Veiligheid</text:span></text:p>
          </text:section>
        </text:section>
        <text:section text:name="bezwaarschrift_id1-3-2-4" text:style-name="bezwaarschrift">
          <text:p text:style-name="bezwaarschrift_top"/>
          <text:p text:style-name="bezwaarschrift_al">Bezwaar</text:p>
          <text:p text:style-name="bezwaarschrift_al">U kunt tegen deze beschikking schriftelijk of digitaal binnen een termijn van zes weken een bezwaarschrift indienen bij het college van Dronten. Indien u schriftelijk bezwaar wilt indienen, dan kunt u uw bezwaarschrift richten aan: Het college van Dronten t.a.v. Vakgebied Bedrijfsvoering, Postbus 100, 8250 AC   Dronten. </text:p>
          <text:p text:style-name="bezwaarschrift_al">Indien u digitaal bezwaar wilt maken, dan kunt u dit doen via de gemeentelijke website, digitale formulieren. U hebt dan wel een DigiD nodig. De bezwarentermijn begint op de dag na de datum van verzending van deze brief.</text:p>
          <text:p text:style-name="bezwaarschrift_al">Voorlopige voorziening</text:p>
          <text:p text:style-name="bezwaarschrift_al">Een bezwaarschrift schort de geldigheid van een beschikking niet op. Als u een bezwaarschrift indient, kunt u tegelijkertijd een verzoek om een voorlopige voorziening richten aan de voorzieningenrechter van de rechtbank Midden-Nederland. Indien u dit schriftelijk wilt doen kunt u uw verzoekschrift richten aan de voorzieningenrechter van de rechtbank Midden-Nederland, afdeling Bestuursrecht, Postbus 16005, 3500 DA  UTRECHT.</text:p>
          <text:p text:style-name="bezwaarschrift_al">Indien u digitaal een verzoek om een voorlopige voorziening wilt indienen, kunt u dit doen via het digitaal loket bestuursrecht (loket.rechtspraak.nl/bestuursrecht). U hebt dan wel een DigiD nodig. Voor het indienen van een voorlopige voorziening is griffierecht verschuldigd. Meer informatie en uitleg over het indienen van een voorlopige voorziening kunt u vinden op www.rechtspraak.nl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712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871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871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19.001103 Intrekken gehandicaptenparkeerplaats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5-22</meta:user-defined>
    <meta:user-defined meta:name="OVERHEIDop.publicationIssue">28712</meta:user-defined>
    <meta:user-defined meta:name="OVERHEIDop.StcrtID/DC.identifier">stcrt-2019-28712</meta:user-defined>
    <meta:user-defined meta:name="DCTERMS.alternative">Gemeente Dronten - Besluit tot het intrekken van een gehandicaptenparkeerplaats - Kop van het Ruim 19</meta:user-defined>
    <meta:user-defined meta:name="OVERHEID.Organisatietype/OVERHEID.organisationType">gemeente</meta:user-defined>
    <meta:user-defined meta:name="OVERHEID.Gemeente/OVERHEID.authority">Dronten</meta:user-defined>
    <meta:user-defined meta:name="OVERHEID.Gemeente/DC.creator">Dronten</meta:user-defined>
    <meta:user-defined meta:name="OVERHEID.TaxonomieBeleidsagenda/OVERHEID.category">Bestuur | Organisatie en beleid</meta:user-defined>
    <meta:user-defined meta:name="OVERHEID.PostcodeHuisnummer/OVERHEIDop.postcodeHuisnummer">8251KD 3</meta:user-defined>
    <meta:user-defined meta:name="OVERHEIDop.woonplaats">Dronten</meta:user-defined>
    <meta:user-defined meta:name="OVERHEIDop.straatnaam">Kop van het Ruim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77604 504315</meta:user-defined>
    <meta:user-defined meta:name="OVERHEIDop.versieInformatie"/>
  </office:meta>
</office:document-meta>
</file>