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Dickenesweg 3, Bennek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18W1294</text:span>
          </text:p>
            <text:p text:style-name="common-al">U kunt de ontwerp-omgevingsvergunning met buitenplanse afwijking van het bestemmingsplan (<text:span text:style-name="nadrukcur">a</text:span><text:span text:style-name="nadrukcur">rtikel 2.12, lid 1, sub a, onder 3° </text:span><text:span text:style-name="nadrukcur">Wabo</text:span>) ‘Dickenesweg 3, Bennekom’ met nummer NL.IMRO.0228.PB2019AGBG0008-0201, en de daarbij behorende stukken van donderdag 23 mei tot en met woensdag 3 juli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aan de Dickenesweg 3 in Bennekom. Het perceel ligt tussen de Harsloweg en Zwartesteeg, op circa 1800 meter ten westen van de rand van het dorp Bennekom. Het verzoek voorziet in het plaatsen van een mantelzorgwoning, welke net buiten het bouwvlak, zoals opgenomen in het geldende bestemmingsplan, wordt neergezet. </text:p>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1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1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1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Dickenesweg 3, Bennekom</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710</meta:user-defined>
    <meta:user-defined meta:name="OVERHEIDop.StcrtID/DC.identifier">stcrt-2019-28710</meta:user-defined>
    <meta:user-defined meta:name="OVERHEID.TaxonomieBeleidsagenda/OVERHEID.category">Ruimte en infrastructuur | Organisatie en beleid</meta:user-defined>
    <meta:user-defined meta:name="OVERHEIDop.Ruimtelijkplan/OVERHEIDop.bekendmakingBetreffendePlan">NL.IMRO.0228.PB2019AGBG0008-0201</meta:user-defined>
    <meta:user-defined meta:name="OVERHEIDop.referentienummer">2018W1294</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21MZ 3</meta:user-defined>
    <meta:user-defined meta:name="OVERHEIDop.woonplaats">Bennekom</meta:user-defined>
    <meta:user-defined meta:name="OVERHEIDop.straatnaam">Dickene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762 445848</meta:user-defined>
    <meta:user-defined meta:name="OVERHEIDop.versieInformatie"/>
  </office:meta>
</office:document-meta>
</file>