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0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De Kooy ten behoeve van de Landelijke eenheid, afdeling Luchtvaart</text:h>
      <text:p text:style-name="ifm_p_font.italic_mt.7.4mm_ifm">Datum: 13 mei 2019</text:p>
      <text:p text:style-name="ifm_p_font.italic_ifm">Nummer: MLA/052/2019</text:p>
      <text:p text:style-name="ifm_p_mt.3.7mm_ifm">De Minister van Defensie,</text:p>
      <text:p text:style-name="ifm_p_mt.3.7mm_ifm">Handelende: na overleg met de Minister van Infrastructuur en Waterstaat;</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vluchten ter uitoefening van politietaken als bedoeld in artikel 3 van de Politiewet 2013 wordt aan de Landelijke eenheid, afdeling Luchtvaart, tot wederopzegging vrijstelling verleend om in afwijking van de verbodsbepaling van artikel 10.13, eerste lid, van de Wet luchtvaart burgerluchtvaartuigen op te doen stijgen van of te doen landen op de militaire luchthaven De Kooy op dagen en tijden dat deze luchthaven is opengesteld.</text:p>
      <text:p text:style-name="ifm_p_mt.3.7mm_indent.-7mm_mleft.7mm_ifm">2.<text:tab/>In aanvulling op het eerste lid kan de Landelijke eenheid, afdeling Luchtvaart, buiten reguliere openstellingstijden gebruik maken van de militaire luchthaven De Kooy, mits wordt voldaan aan de voorwaarden, gesteld in artikel 28 van het Besluit militaire luchthavens.</text:p>
      <text:h text:style-name="ifm_p_font.bold_mt.5.08mm_page.keep-with-next_ifm" text:outline-level="2">Artikel<text:s/>2<text:s/></text:h>
      <text:p text:style-name="ifm_p_mt.4.23mm_ifm">Deze beschikking treedt in werking met ingang van de eerste dag na dagtekening van de Staatscourant waarin zij wordt geplaatst en werkt terug tot en met 1 februari 2019.</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was het uitvoeren van vliegtuigbewegingen met burgerluchtvaartuigen van en naar een voor de militaire luchtvaart aangewezen luchtvaartterrein in strijd met de aanwijzing en derhalve verboden, tenzij de gezagvoerder, eigenaar of houder van het burgerluchtvaartuig de beschikking had over een ontheffing op grond van het inmiddels vervallen artikel 34 van de Luchtvaartwet.</text:p>
      <text:p text:style-name="ifm_p_mt.3.7mm_ifm">Met ingang van 1 februari 2019 is het luchthavenbesluit De Kooy in werking getreden. Met de inwerkingtreding van dit luchthavenbesluit is er een einde gekomen aan het burgermedegebruik van deze luchthaven op grond van het hierboven geschetste ontheffingensysteem. Het ontheffingensysteem van de Luchtvaartwet is in de praktijk ontoereikend gebleken voor de diversiteit waarin burgermedegebruik zich manifesteert.</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De Kooy kenmerkt zich door een combinatie van structureel commercieel burgerluchtverkeer door tussenkomst van een burgerexploitant en recreatief burgerluchtverkeer voornamelijk in de vorm van het vliegen met sportvliegtuigen. Daarnaast vindt burgermedegebruik plaats voor spoedeisende hulpverlening, waaronder vluchten van de Kustwacht, ambulance- en transplantatievluchten, en voor de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de Landelijke eenheid, afdeling Luchtvaart (voorheen Korps Landelijke Politiediensten) vrijstelling verleend voor het uitvoeren van vluchten ter uitoefening van politietaken als bedoeld in artikel 3 van de Politiewet 2012 van en naar de militaire luchthaven De Kooy. Daar de Landelijke Eenheid reeds op grond van een ontheffing ex artikel 34 Luchtvaarwet medegebruik van de luchthaven maakte betreft het hier enkel het omzetten van voornoemde ontheffing in een vrijstelling. Er is geenszins sprake van nieuw gebruik van de militaire luchthaven De Kooy.</text:p>
      <text:p text:style-name="ifm_p_mt.3.7mm_ifm">De Landelijke eenheid, afdeling Luchtvaart, kan behalve binnen openstellingstijden ook buiten openstellingstijden gebruikmaken van de militaire luchthaven De Kooy, mits wordt voldaan aan de voorwaarden gesteld in artikel 28 van het Besluit militaire luchthavens. Zo dienen onder andere aanwijzingen van de commandant van de luchthaven ten aanzien van te gebruiken routes te worden opgevolgd en moet rekening worden gehouden met eventueel op of boven de luchthaven plaatsvindend recreatief luchtverkeer.</text:p>
      <text:p text:style-name="ifm_p_ifm">Het aantal vliegtuigbewegingen ter uitoefening van politietaken wordt vanwege het algemeen maatschappelijke belang niet gelimiteerd, omdat het noodzakelijke karakter en de onvoorspelbaarheid van deze vorm van burgermedegebruik zich daartegen ver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702</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702</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burgermedegebruik militaire luchthaven De Kooy ten behoeve van de Landelijke eenheid, afdeling Luchtvaart</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8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7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De Kooy ten behoeve van de Landelijke eenheid, afdeling Luchtvaart</meta:user-defined>
    <meta:user-defined meta:name="DCTERMS.W3CDTF/DCTERMS.available">2019-05-23</meta:user-defined>
  </office:meta>
</office:document-meta>
</file>