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Cort van der Lindenstraat 2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3947641</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7 mei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Cort van der Lindenstraat ter hoogte van pandnummer 217 op te heffen;</text:p>
            <text:p text:style-name="common-al"/>
            <text:p text:style-name="common-al">• het verkeersbesluit, met nummer 3914230, gedateerd 8 april 2019,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text:span>
            <text:span text:style-name="nadrukcur">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20 me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Cort van der Lindenstraat 217</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698</meta:user-defined>
    <meta:user-defined meta:name="OVERHEIDop.StcrtID/DC.identifier">stcrt-2019-28698</meta:user-defined>
    <meta:user-defined meta:name="DCTERMS.alternative">Gemeente Delft - Verwijderen gehandicaptenparkeerplaats op kenteken - Cort van der Lindenstraat 217</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LB 197</meta:user-defined>
    <meta:user-defined meta:name="OVERHEIDop.woonplaats">Delft</meta:user-defined>
    <meta:user-defined meta:name="OVERHEIDop.straatnaam">Cort van der Lin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7641</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233 447387</meta:user-defined>
    <meta:user-defined meta:name="OVERHEIDop.versieInformatie"/>
  </office:meta>
</office:document-meta>
</file>