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uitschrijving naar onbekende bestemm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adresonderzoek blijkt dat onderstaande personen niet meer woonachtig zijn op het adres waar zij in de Basisregistratie Personen (BRP) staan ingeschreven. Ondanks herhaalde aanschrijvingen en een publicatie in twee huis-aan-huisbladen, het Alphens Nieuwsblad en de Gouwe Koerier,  is er van de volgende personen geen aangifte van adreswijziging ontvangen en geen nieuw woonadres bekend:</text:p>
            <text:p text:style-name="common-al">• B. Otte, De Ruijterstraat 19 Alphen aan den Rijn</text:p>
            <text:p text:style-name="common-al">• M.M. Ładowska, Hoorn 186 L Alphen aan den Rijn</text:p>
            <text:p text:style-name="common-al">• M. Vermaas, Groenoord 292 Alphen aan den Rijn</text:p>
            <text:p text:style-name="common-al">• P. Vierstra, Prins Hendriklaan 25 Benthuizen</text:p>
            <text:p text:style-name="common-al"/>
            <text:p text:style-name="common-al">Het college heeft besloten deze personen ambtshalve in de BRP op te nemen als ‘vertrokken met onbekende bestemming’. Tot en met zes weken na deze publicatie kan een belanghebbende tegen de uitschrijving bezwaar maken. Deze termijn start één dag na publicatiedatum.</text:p>
            <text:p text:style-name="common-al"/>
            <text:p text:style-name="common-al">Gevolgen van uitschrijving</text:p>
            <text:p text:style-name="common-al">Wanneer personen als vertrokken met onbekende bestemming zijn opgenomen in de BRP, kan dat gevolgen hebben voor bijvoorbeeld huurtoeslag of sociale voorzieningen. Het recht op voorzieningen en diensten van overheidsinstanties hangt namelijk samen met de inschrijving in de BRP.</text:p>
            <text:p text:style-name="last-al"/>
            <text:p text:style-name="tekst_bottom"/>
          </text:section>
        </text:section>
        <text:section text:name="zakelijke-mededeling-sluiting_id1-3-2-2" text:style-name="zakelijke-mededeling-sluiting">
          <text:section text:name="ondertekening_id1-3-2-2-1">
            <text:p><text:span text:style-name="functie">Alphen aan den Rijn, 22 mei 2019</text:span></text:p>
            <text:p><text:span text:style-name="functie">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8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68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68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uitschrijving naar onbekende bestemming</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689</meta:user-defined>
    <meta:user-defined meta:name="OVERHEIDop.StcrtID/DC.identifier">stcrt-2019-28689</meta:user-defined>
    <meta:user-defined meta:name="OVERHEID.TaxonomieBeleidsagenda/OVERHEID.category">Huisvesting | Organisatie en beleid</meta:user-defined>
    <meta:user-defined meta:name="OVERHEID.Gemeente/DC.spatial">Alphen aan den Rijn</meta:user-defined>
    <meta:user-defined meta:name="DC.source">artikel 2.20 van de Wet basisregistratie personen;1.0:c:BWBR0033715&amp;artikel=2.20&amp;g=2019-02-03</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