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Verleende Omgevingsvergunning - OLO 4310437 - Needseweg 23 te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verlagen van de vergunde capaciteit van opgeslagen gevaarlijke stoffen</text:p>
            <text:p text:style-name="tussenkopcur">Locatie Needseweg 23 te Borculo</text:p>
            <text:p text:style-name="tussenkopcur">Datum besluit: 16 mei 2019</text:p>
            <text:p text:style-name="tussenkopcur">Datum verzending: 16 mei 2019</text:p>
            <text:p text:style-name="tussenkopcur">Zaaknummer ODRN: W.Z18.109788.03</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8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68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4310437 - Needseweg 23 te Borculo</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686</meta:user-defined>
    <meta:user-defined meta:name="OVERHEIDop.StcrtID/DC.identifier">stcrt-2019-286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9-24529</meta:user-defined>
    <meta:user-defined meta:name="OVERHEID.EPSG28992/DC.spatial">233137 459430</meta:user-defined>
    <meta:user-defined meta:name="OVERHEIDop.versieInformatie"/>
  </office:meta>
</office:document-meta>
</file>