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Haarlem-Schalkwijk, Ministerie van Economische Zaken en Klimaat</text:h>
      <text:p text:style-name="ifm_p_font.italic_mt.7.4mm_ifm">16 mei 2019</text:p>
      <text:p text:style-name="ifm_p_font.italic_ifm">DGKE-W/19108650</text:p>
      <text:p text:style-name="ifm_p_mt.3.7mm_ifm">Procesverloop:</text:p>
      <text:p text:style-name="ifm_p_indent.-5mm_mleft.5mm_ifm">–<text:tab/>gemeente Haarlem heeft per bericht van 24 februari 2016 een aanvraag ingediend voor een opsporingsvergunning voor aardwarmte, ingevolge artikel 6 van de Mijnbouwwet (hierna: Mbw). Het aangevraagde gebied genaamd Haarlem-Schalkwijk, ligt in de provincie Noord-Holland, in de gemeenten Haarlem, Heemstede, Haarlemmermeer, Bloemendaal, Zandvoort, Hillegom en Haarlemmerliede en Spaarnwoude. De oppervlakte van het aangevraagde gebied bedraagt 100,00 km<text:span text:style-name="ifm_span_font.superscript_ifm">2</text:span>. De aangevraagde geldigheidsduur van de vergunning is vijf jaar;</text:p>
      <text:p text:style-name="ifm_p_indent.-5mm_mleft.5mm_ifm">–<text:tab/>in de Staatscourant van 25 april 2016 (Staatscourant 2016, nr. 20776), gerectificeerd in de Staatscourant van 2 juni 2016 (Staatscourant 2016, nr. 20776-n1) is een uitnodiging geplaatst voor het indienen van concurrerende aanvragen. Binnen de termijn van dertien weken zijn geen concurrerende aanvragen ontvangen;</text:p>
      <text:p text:style-name="ifm_p_indent.-5mm_mleft.5mm_ifm">–<text:tab/>op 3 juli 2018 is van gemeente Haarlem een wijziging van de aanvraag ontvangen. De wijziging betreft het toevoegen van ENGIE Energy Solutions B.V. (hierna: ENGIE) als aanvrager en beoogd mede-vergunninghouder, alsmede een actualisatie van de werkplannen;</text:p>
      <text:p text:style-name="ifm_p_indent.-5mm_mleft.5mm_ifm">–<text:tab/>TNO-AGE (hierna: TNO) heeft op verzoek van de Minister van Economische Zaken en Klimaat (hierna: Minister van EZK) advies uitgebracht. Op 28 augustus 2018 is van TNO advies ontvangen (kenmerk: AGE 18-10.073);</text:p>
      <text:p text:style-name="ifm_p_indent.-5mm_mleft.5mm_ifm">–<text:tab/>Staatstoezicht op de Mijnen (hierna: SodM) heeft op verzoek van de Minister van EZK advies uitgebracht. Op 9 januari 2019 is van SodM advies ontvangen (kenmerk: 18323730);</text:p>
      <text:p text:style-name="ifm_p_indent.-5mm_mleft.5mm_ifm">–<text:tab/>het College van gedeputeerde staten van de provincie Noord-Holland (hierna: GS) is op grond van artikel 16 van de Mbw om advies gevraagd. Van GS is op 18 februari 2019 advies ontvangen (kenmerk: 861121/1175341);</text:p>
      <text:p text:style-name="ifm_p_indent.-5mm_mleft.5mm_ifm">–<text:tab/>de Mijnraad is, op grond van artikel 105, derde lid, Mbw om advies gevraagd en heeft per brief van 25 maart 2019 advies uitgebracht (kenmerk: MIJR/19077806).</text:p>
      <text:p text:style-name="ifm_p_mt.3.7mm_ifm">Gelet op:</text:p>
      <text:p text:style-name="ifm_p_mt.3.7mm_ifm">de artikelen 6, 7, 9, 11, eerste tot en met derde lid, en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gemeente Haarlem en ENGIE Energy Solutions B.V. (hierna: de vergunninghouder) wordt een opsporingsvergunning voor aardwarmte verleend voor het gebied genaamd Haarlem-Schalkwijk.</text:p>
      <text:h text:style-name="ifm_p_font.bold_mt.5.08mm_page.keep-with-next_ifm" text:outline-level="2">Artikel<text:s/>2<text:s/></text:h>
      <text:p text:style-name="ifm_p_mt.4.23mm_ifm">ENGIE Energy Solutions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Noord-Holland, in de gemeenten Haarlem, Heemstede, Haarlemmermeer, Bloemendaal, Zandvoort, Hillegom en Haarlemmerliede en Spaarnwoude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994,000</text:p>
          </table:table-cell>
          <table:table-cell table:style-name="table.cell.border-bottom.border-right.padding-top.top.pleft.pright">
            <text:p text:style-name="text.cell.7.left">49129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9129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8129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9994,000</text:p>
          </table:table-cell>
          <table:table-cell table:style-name="table.cell.border-bottom.border-right.padding-top.top.pleft.pright">
            <text:p text:style-name="text.cell.7.left">481291,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van het gebied 100,00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3 juli 2018 ingediende wijziging op 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jf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83</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83</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Haarlem-Schalkw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Verlenen opsporingsvergunning aardwarmte Haarlem-Schalkwijk, Ministerie van Economische Zaken en Klimaat</meta:user-defined>
    <meta:user-defined meta:name="DCTERMS.W3CDTF/DCTERMS.available">2019-05-23</meta:user-defined>
    <meta:user-defined meta:name="OVERHEIDop.Ruimtelijkplan/OVERHEIDop.bekendmakingBetreffendePlan"/>
  </office:meta>
</office:document-meta>
</file>