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rpenbergsebaan 29, Schij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herbouwen van de loods en het herbestemmen van bestemming ‘Agrarisch met waarden - Landschappelijk ’ naar ‘Bedrijf, waarbij het bouwvlak wordt verkleind, ten behoeve van een kleinschalig aannemersbedrijf.</text:p>
            <text:p text:style-name="common-al"/>
            <text:p text:style-name="common-al">
            <text:span text:style-name="nadrukvet"/>
            <text:span text:style-name="nadrukvet"/>
          </text:p>
            <text:p text:style-name="common-al">
            <text:span text:style-name="nadrukvet">Omgevingsvergunning</text:span>
          </text:p>
            <text:p text:style-name="common-al">Burgemeester en wethouders van Rucphen maken bekend dat zij in het kader van de Wet algemene bepalingen omgevingsrecht voornemens zijn vergunning te verlenen:</text:p>
            <text:p text:style-name="common-al">Voor                            :           Het herbouwen van de loods en het herbestemmen van bestemming    ‘Agrarisch met waarden - Landschappelijk ’ naar ‘Bedrijf, waarbij het bouwvlak wordt verkleind, ten behoeve van een kleinschalig aannemersbedrijf</text:p>
            <text:p text:style-name="common-al">Activiteit(en)               :           Strijdig gebruik</text:p>
            <text:p text:style-name="common-al">Locatie                        :           Scherpenbergsebaan 29 te Schijf</text:p>
            <text:p text:style-name="common-al"/>
            <text:p text:style-name="common-al">De aanvraag, de ontwerpbeschikking, de bijbehorende stukken en de ontwerp verklaring van geen bedenkingen van de gemeenteraad liggen met ingang van 23 mei 2019 gedurende zes weken ter inzage in het gemeentehuis tijdens openingstijden. </text:p>
            <text:p text:style-name="common-al">Tijdens de periode van ter inzagelegging kunnen schriftelijke zienswijzen worden ingebracht over de ontwerpbeschikking en/of over de ontwerp verklaring van geen bedenkingen. <text:span text:style-name="nadrukvet">De schriftelijke zienswijzen ten aanzien van de ontwerpbeschikking moeten worden gericht aan het college van burgemeester en wethouders, schriftelijke zienswijzen ten aanzien van de ontwerp verklaring van geen bedenkingen moeten worden gericht aan de gemeenteraad. </text:span>Zowel zienswijze gericht aan het college als aan de raad kunnen worden gezonden naar Postbus 9, 4715 ZG te Rucphen. </text:p>
            <text:p text:style-name="common-al"/>
            <text:p text:style-name="common-al">Wij maken u erop attent dat slechts beroep tegen de uiteindelijke beschikking kan worden ingediend als ook een zienswijze is ingebracht tegen de ontwerpbeschikking en/of ontwerp verklaring van geen bedenkingen en met belanghebbende is. </text:p>
            <text:p text:style-name="common-al"/>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bouw)plan. In deze overeenkomst is het verhaal van planschade vastgelegd. Een zakelijke beschrijving van deze overeenkomst ligt, op grond van artikel 6.2.12 van het Besluit ruimtelijke ordening, gedurende bovengenoemde periode ter inzage i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3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63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63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bergsebaan 29, Schijf</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631</meta:user-defined>
    <meta:user-defined meta:name="OVERHEIDop.StcrtID/DC.identifier">stcrt-2019-28631</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9000B0042-ON0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21ST 29</meta:user-defined>
    <meta:user-defined meta:name="OVERHEIDop.woonplaats">Schijf</meta:user-defined>
    <meta:user-defined meta:name="OVERHEIDop.straatnaam">Scherpenbergseb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258 391211</meta:user-defined>
    <meta:user-defined meta:name="OVERHEIDop.versieInformatie"/>
  </office:meta>
</office:document-meta>
</file>