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erstraat 15-16 Oud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23 mei 2019 gedurende zes weken het ontwerpwijzigingsplan ‘Veerstraat 15-16’te Oude Wetering als ontwerp ter inzage ligt.  </text:p>
            <text:p text:style-name="common-al">
            <text:span text:style-name="nadrukvet">Locatie en projectinhoud</text:span>
          </text:p>
            <text:p text:style-name="common-al">Er is een verzoek ingediend wijzigingsbevoegdheid bekend als ‘wetgeving zone – wijzigingsgebied 2’ zoals opgenomen in het bestemmingsplan Oude Wetering toe te passen. Initiatiefnemer is voornemens maximaal 10 woningen te realiseren, waarvan maximaal 7 (loft)woningen, twee half vrijstaande woningen en één vrijstaande woning. De ontwikkeling zal gefaseerd plaatsvinden. </text:p>
            <text:p text:style-name="common-al">
            <text:span text:style-name="nadrukvet">Wanneer en waar kunt u het plan inzien?</text:span>
          </text:p>
            <text:p text:style-name="common-al">Het ontwerpwijzigingsplan en de daarbij behorende stukken liggen van donderdag 23 mei 2019 t/m 3 juli 2019 gedurende zes weken voor eenieder ter inzage. Het ontwerpwijzigingsplan is op <text:a xlink:href="http://www.ruimtelijkeplannen.nl" xlink:type="simple">www.ruimtelijkeplannen.nl</text:a> met IMRO-nummer <text:a xlink:href="http://www.ruimtelijkeplannen.nl/web-roo/roo/bestemmingsplannen?planidn=NL.IMRO.1884.WPVEERSTRAAT1516-ONT1" xlink:type="simple">NL.IMRO.1884.WPVEERSTRAAT1516-ONT1</text:a> in te zien. Verder kan het ontwerp worden ingezien bij de receptie van het gemeentehuis van de gemeente Kaag en Braassem, Westeinde 1 in Roelofarendsveen.</text:p>
            <text:p text:style-name="common-al">
            <text:span text:style-name="nadrukvet">Hoe kunt u reageren?</text:span>
          </text:p>
            <text:p text:style-name="common-al">Tijdens de termijn van de terinzagelegging kan eenieder (bij voorkeur schriftelijk) een zienswijze ten aanzien van het ontwerp kenbaar maken bij het college van burgemeester en wethouders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wijzigingsplan dan kunt u contact opnemen met een van onze klantadviseurs, tel. 071-3327272, e-mail <text:span text:style-name="nadrukondlijn">info@kaagenbraassem.nl</text:spa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eerstraat 15-16 Oude Weterin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624</meta:user-defined>
    <meta:user-defined meta:name="OVERHEIDop.StcrtID/DC.identifier">stcrt-2019-28624</meta:user-defined>
    <meta:user-defined meta:name="OVERHEID.TaxonomieBeleidsagenda/OVERHEID.category">Ruimte en infrastructuur | Organisatie en beleid</meta:user-defined>
    <meta:user-defined meta:name="OVERHEIDop.Ruimtelijkplan/OVERHEIDop.bekendmakingBetreffendePlan">NL.IMRO.1884.WPVEERSTRAAT1516-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L 15</meta:user-defined>
    <meta:user-defined meta:name="OVERHEIDop.woonplaats">Oude Wetering</meta:user-defined>
    <meta:user-defined meta:name="OVERHEIDop.straatnaam">Ve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18 469361</meta:user-defined>
    <meta:user-defined meta:name="OVERHEIDop.versieInformatie"/>
  </office:meta>
</office:document-meta>
</file>