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1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Margraten Memorial Day</text:h>
      <text:p text:style-name="ifm_p_font.italic_mt.7.4mm_ifm">15 mei 2019</text:p>
      <text:p text:style-name="ifm_p_font.italic_ifm">MLA/076/2019</text:p>
      <text:p text:style-name="ifm_p_mt.3.7mm_ifm">DE MINISTER VAN DEFENSIE,</text:p>
      <text:p text:style-name="ifm_p_mt.3.7mm_ifm">Handelende in overeenstemming met de Minister van Infrastructuur en Waterstaat;</text:p>
      <text:p text:style-name="ifm_p_mt.3.7mm_ifm">Gelezen het verzoek van het hoofd van de afdeling jachtvliegtuigoperaties van het Commando Luchtstrijdkrachten van 23 april 2019;</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uitvoering van ceremoniële langsvluchten ter gelegenheid van Margraten Memorial Day op de militaire begraafplaats in Margraten op zondag 26 mei 2019 wordt ontheffing verleend van de minimum VFR-vlieghoogte, bedoeld in paragraaf SERA.5005, onderdeel (f), van verordening (EU) nr. 923/2012, binnen het gebied EHTSA 23.</text:p>
      <text:p text:style-name="ifm_p_mt.3.7mm_indent.-7mm_mleft.7mm_ifm">2.<text:tab/>De ontheffing, bedoeld in het eerste lid, is van kracht op zondag 26 mei 2019 van 16:15 tot 16:45 uur lokale tijd.</text:p>
      <text:h text:style-name="ifm_p_font.bold_mt.5.08mm_page.keep-with-next_ifm" text:outline-level="2">Artikel<text:s/>2<text:s/></text:h>
      <text:p text:style-name="ifm_p_mt.4.23mm_indent.-7mm_mleft.7mm_ifm">1.<text:tab/>Binnen het gebied EHTSA 23 bedraagt de toegestane minimum VFR-vlieghoogte binnen de daglichtperiode 500 voet AGL.</text:p>
      <text:p text:style-name="ifm_p_mt.3.7mm_indent.-7mm_mleft.7mm_ifm">2.<text:tab/>Binnen het gebied EHTSA 23 gelden voorts de volgende regels:</text:p>
      <text:p text:style-name="ifm_p_indent.-7mm_mleft.14mm_ifm">a.<text:tab/>laagvliegen is alleen toegestaan voor luchtvaartuigen die deelnemen aan de herdenk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26 mei 2019 en vervalt met ingang van 27 me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6 mei 2019 wordt op de militaire begraafplaats van Margraten de jaarlijkse herdenkingsplechtigheid in het kader van de Margaten Memorial Day gehouden. Een deel van de ceremonie bestaat uit het uitvoeren van een missing man formatie van 4 F-16 jachtvliegtuigen. Een van de jachtvliegtuigen klimt daarbij boven de locatie van het monument ter nagedachtenis van de gevallenen uit de formatie naar FL 090. Ter bescherming van deze speciale formatievlucht is het gebied EHTSA 23 ingesteld (zie artikel 4, zesde lid, aanhef juncto onderdeel a, van de Regeling beperking of verbod uitoefening burgerluchtverkeer in bepaalde gebieden 2018).</text:p>
      <text:p text:style-name="ifm_p_ifm">In paragraaf SERA.5005, onderdeel (f), van verordening (EU) nr. 923/2012 is het verbod opgenomen een VFR-vlucht uit te voeren beneden de minimum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610</text:span><text:tab/>2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610</text:span><text:tab/>2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ten behoeve van Margraten Memorial Day</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en behoeve van Margraten Memorial Day</meta:user-defined>
    <meta:user-defined meta:name="DCTERMS.W3CDTF/DCTERMS.available">2019-05-22</meta:user-defined>
  </office:meta>
</office:document-meta>
</file>