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ieter Braaijweg – kavel 1”</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in hun vergadering van 14 mei 2019 het bestemmingsplan “Pieter Braaijweg – Kavel 1” in ontwerp hebben vastgesteld. Dit plan heeft betrekking op het realiseren van een hotel in combinatie met creatieve bedrijven, leisure, horeca en broedplaatsen aan de Pieter Braaijweg te Amsterdam-Duivendrecht. Dit is in strijd met het geldende bestemmingsplan Amstel Businesspark Zuid (ABPZ) op basis waarvan ter plaatse alleen bedrijvigheid is toegestaan. Het voorliggende initiatief is wel in lijn met de “Ruimtelijk Economische Visie ABPZ”. Daarom wil het college medewerking verlenen aan afwijking van het bestemmingsplan ABPZ. Om deze ontwikkeling mogelijk te maken is het voorliggende bestemmingsplan opgesteld.</text:p>
            <text:p text:style-name="common-al">Met de initiatiefnemer is een overeenkomst gesloten waarmee de exploitatiebijdrage plankosten is geregeld als bedoeld in artikel 6.12 van de Wet ruimtelijke ordening. Daarnaast wordt met de grondeigenaar een anterieure overeenkomst gesloten, waarmee het volledige kostenverhaal wordt geregeld. </text:p>
            <text:p text:style-name="common-al">
            <text:span text:style-name="nadrukvet">Inzage:</text:span>Het ontwerp bestemmingsplan met de daarbij behorende stukken liggen met ingang van <text:span text:style-name="nadrukvet">23 mei tot en met 3 juli 2019 </text:span>voor een ieder ter inzage: *    in het gemeentehuis, Vondelstraat  1 te Ouderkerk aan de Amstel. Het gemeentehuis   is geopend op maandag, dinsdag en donderdag van 08.00-17.00 uur, op woensdag van 08.00-19.30 uur en op vrijdag van 08.00-16.00 uur; *    in de bibliotheek Duivendrecht, Dorpsplein 60 te Duivendrecht. De bibliotheek is geopend op dinsdag van 14.00-20.00 uur, woensdag van 09.30-17.30 uur, donderdag van 14.00-17.30 uur en zaterdag van 11.00-17.00 uur.</text:p>
            <text:p text:style-name="common-al">De stukken zijn ook digitaal beschikbaar: - <text:a xlink:href="http://www.ouder-amstel%2Cnl/bestuur/publicatie/bekendmakingen" xlink:type="simple">www.ouder-amstel,nl/bestuur/publicatie/bekendmakingen</text:a><text:span text:style-name="nadrukvet"/>- <text:span text:style-name="nadrukvet"><text:span text:style-name="nadrukondlijn">www.ruimtelijke plannen.nl </text:span></text:span>(Plannaam: NL.IMRO.0437.BPPBraaijwKavel1-ON01)</text:p>
            <text:p text:style-name="common-al">
            <text:span text:style-name="nadrukvet">Zienswijzen:</text:span>Gedurende de termijn van ter inzageleging is het mogelijk om uw zienswijze over het ontwerp bestemmingsplan kenbaar te maken aan de gemeenteraad van Ouder-Amstel. Dit kan per e-mail: <text:a xlink:href="mailto:gemeente@ouder-amstel.nl" xlink:type="simple"><text:span text:style-name="nadrukvet">gemeente@ouder-amstel.nl</text:span></text:a> of per post, Postbus 35, 1190 AA Ouderkerk aan de Amstel. Voor het indienen van mondelinge zienswijzen kunt u telefonisch contact opnemen met mevrouw E. van den Kerkhoff, telefoon (020) 496 21 21 of per e-mail <text:a xlink:href="mailto:elizabeth.van.den.kerkhoff@duoplus.nl" xlink:type="simple"><text:span text:style-name="nadrukvet">elizabeth.van.den.kerkhoff@duoplus.nl</text:span></text:a>  Voor inhoudelijke vragen kunt u zich wenden tot mevrouw K. Haitjema, telefoon (020) 496 21 21, e-mail <text:a xlink:href="mailto:klazien.haitjema@ouder-amstel.nl" xlink:type="simple"><text:span text:style-name="nadrukvet">klazien.haitjema@ouder-amstel.nl</text:spa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22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0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0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0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ieter Braaijweg – kavel 1”</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600</meta:user-defined>
    <meta:user-defined meta:name="OVERHEIDop.StcrtID/DC.identifier">stcrt-2019-28600</meta:user-defined>
    <meta:user-defined meta:name="OVERHEID.TaxonomieBeleidsagenda/OVERHEID.category">Ruimte en infrastructuur | Organisatie en beleid</meta:user-defined>
    <meta:user-defined meta:name="OVERHEID.Gemeente/DC.spatial">Ouder-Amstel</meta:user-defined>
    <meta:user-defined meta:name="OVERHEIDop.Ruimtelijkplan/OVERHEIDop.bekendmakingBetreffendePlan">NL.IMRO.0437.BPPBraaijwKavel1-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4AM 28b</meta:user-defined>
    <meta:user-defined meta:name="OVERHEIDop.woonplaats">Amsterdam-Duivendrecht</meta:user-defined>
    <meta:user-defined meta:name="OVERHEIDop.straatnaam">Van der Ma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349 482228</meta:user-defined>
    <meta:user-defined meta:name="OVERHEIDop.versieInformatie"/>
  </office:meta>
</office:document-meta>
</file>