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dinsdag 14 mei 2019</text:p>
            <text:p text:style-name="common-al">Onderwerp: Verkeersbesluit voor het aanwijzen en inrichten van een gehandicaptenparkeerplaats op kenteken nabij Dorpsstraat te Baambrugge.</text:p>
            <text:p text:style-name="common-al">Burgemeester en wethouders van de gemeente De Ronde Venen;</text:p>
            <text:p text:style-name="common-al">De gemeente heeft een verzoek ontvangen voor het aanwijzen en inrichten van een gehandicapten-parkeerplaats op kenteken bij Dorpsstraat te Baambrugge.  </text:p>
            <text:p text:style-name="common-al">Het verzoek dient getoetst te worden aan de beleidsregel ‘Gehandicapten-parkeerplaatsenbeleid gemeente De Ronde Venen 2009’. </text:p>
            <text:p text:style-name="common-al">
            <text:span text:style-name="nadrukvet">Formeel kader </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6, zoals deze staan opgenomen in bijlage 1 behorende bij het RVV 1990, moet geschieden krachtens een verkeersbesluit.</text:p>
            <text:p text:style-name="common-al">Overwegingen ten aanzien van het besluit</text:p>
            <text:p text:style-name="common-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mmon-al">•	2. De overwegingen met betrekking tot de aanvragen zijn onderstaand beknopt weergegeven: De aanvrager is in het bezit van een gehandicaptenparkeerkaart. Er is geen garage of oprit aanwezig.</text:p>
            <text:p text:style-name="common-al">•	3. Gelet op bovenstaande overwegingen luidt het advies om de aanvraag te honoreren en een parkeervak aan te wijzen en in te richten als gehandicaptenparkeerplaats op kenteken. </text:p>
            <text:p text:style-name="common-al">Belangenafweging</text:p>
            <text:p text:style-name="common-al">Van de in artikel 2, eerste en tweede lid, van de Wegenverkeerswet 1994 genoemde belangen, liggen de volgende belangen ten grondslag aan dit besluit:</text:p>
            <text:p text:style-name="common-al">•	1. het beschermen van weggebruikers en passagiers;</text:p>
            <text:p text:style-name="common-al">•	2.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De Ronde Venen. </text:p>
            <text:p text:style-name="common-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mmon-al">BESLUIT</text:p>
            <text:p text:style-name="common-al">•	1. door middel van het plaatsen van het bord E6, zoals bedoeld in Bijlage 1 van het RVV 1990 (inclusief onderbord OB309 met kentekennummer), bij Dorpsstraat te Baambrugge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de Staatscourant.</text:p>
            <text:p text:style-name="common-al">burgemeester en wethouders van De Ronde Venen,</text:p>
            <text:p text:style-name="common-al">Gemandateerd aan de medewerker </text:p>
            <text:p text:style-name="common-al">R.Schoots</text:p>
            <text:p text:style-name="common-al">Afdeling Integraal Beheer Openbare Ruimten</text:p>
            <text:p text:style-name="common-al">Inzage</text:p>
            <text:p text:style-name="common-al">Het onderhavige besluit wordt voor belanghebbenden ter inzage gelegd gedurende zes weken met ingang van de dag na de publicatie op de gemeentepagina in het Witte Weekblad (dinsdag 14 mei 2019), tijdens de openingstijden, achter de balie in het gemeentehuis. </text:p>
            <text:p text:style-name="common-al">Bezwaar</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common-al">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zijn kosten (griffierecht) verbonden.</text:p>
            <text:p text:style-name="common-al">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5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5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55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555</meta:user-defined>
    <meta:user-defined meta:name="OVERHEIDop.StcrtID/DC.identifier">stcrt-2019-28555</meta:user-defined>
    <meta:user-defined meta:name="DCTERMS.alternative">Gemeente De Ronde Venen - Aanwijzen GPP - Dorpsstraat Baambrugge</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Organisatie en beleid</meta:user-defined>
    <meta:user-defined meta:name="OVERHEID.Gemeente/DC.spatial">De Ronde Venen</meta:user-defined>
    <meta:user-defined meta:name="OVERHEID.PostcodeHuisnummer/OVERHEIDop.postcodeHuisnummer">1396KJ 24</meta:user-defined>
    <meta:user-defined meta:name="OVERHEIDop.woonplaats">Baambrugge</meta:user-defined>
    <meta:user-defined meta:name="OVERHEIDop.straatnaam">Dorps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00665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ttegrond|exb-2019-24471</meta:user-defined>
    <meta:user-defined meta:name="OVERHEID.EPSG28992/DC.spatial">127922 473133</meta:user-defined>
    <meta:user-defined meta:name="OVERHEIDop.versieInformatie"/>
  </office:meta>
</office:document-meta>
</file>