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december 2018 (2018-206274) houdende mandaat, volmacht en machtiging directeur Invest-NL in opbouw</text:h>
      <text:p text:style-name="ifm_p_mt.7.4mm_ifm">De Minister van Financiën,</text:p>
      <text:p text:style-name="ifm_p_mt.3.7mm_ifm">Gelet op afdeling 10.1.1 van de Algemene wet bestuursrecht;</text:p>
      <text:p text:style-name="ifm_p_mt.3.7mm_indent.0mm_ifm">Besluit:</text:p>
      <text:h text:style-name="ifm_p_font.bold_mt.5.08mm_page.keep-with-next_ifm" text:outline-level="2">Artikel<text:s/>1.<text:s/>Project Invest-NL in opbouw</text:h>
      <text:p text:style-name="ifm_p_mt.4.23mm_indent.-7mm_mleft.7mm_ifm">1.<text:tab/>Er is een project met de naam: Invest-NL in opbouw.</text:p>
      <text:p text:style-name="ifm_p_mt.3.7mm_indent.-7mm_mleft.7mm_ifm">2.<text:tab/>De secretaris-generaal is opdrachtgever van het project.</text:p>
      <text:p text:style-name="ifm_p_mt.3.7mm_indent.-7mm_mleft.7mm_ifm">3.<text:tab/>Het project is beschreven in bijlage 1 bij dit besluit.</text:p>
      <text:p text:style-name="ifm_p_mt.3.7mm_indent.-7mm_mleft.7mm_ifm">4.<text:tab/>Het project staat onder leiding van de directeur Invest-NL in opbouw/beoogd CEO.</text:p>
      <text:h text:style-name="ifm_p_font.bold_mt.5.08mm_page.keep-with-next_ifm" text:outline-level="2">Artikel<text:s/>2.<text:s/>Mandaat, volmacht en machtiging</text:h>
      <text:p text:style-name="ifm_p_mt.4.23mm_indent.-7mm_mleft.7mm_ifm">1.<text:tab/>De directeur Invest-NL in opbouw/beoogd CEO heeft binnen het kader van het project en binnen eventueel door de Minister of namens de Minister door de secretaris-generaal gegeven richtlijnen mandaat ten aanzien van het nemen van besluiten en het afdoen van stukken betreffende alle aangelegenheden die behoren tot het project.</text:p>
      <text:p text:style-name="ifm_p_mt.3.7mm_indent.-7mm_mleft.7mm_ifm">2.<text:tab/>De ondertekening van uitgaande stukken zal luiden als volgt:</text:p>
      <text:p text:style-name="ifm_p_indent.0mm_mleft.7mm_ifm">De Minister van Financiën,</text:p>
      <text:p text:style-name="ifm_p_indent.0mm_mleft.7mm_ifm">namens deze,</text:p>
      <text:p text:style-name="ifm_p_indent.0mm_mleft.7mm_ifm">de directeur Invest-NL in opbouw/beoogd CEO.</text:p>
      <text:p text:style-name="ifm_p_mt.3.7mm_indent.-7mm_mleft.7mm_ifm">3.<text:tab/>Voor de toepassing van dit besluit wordt met de verlening van mandaat gelijkgesteld de verlening van:</text:p>
      <text:p text:style-name="ifm_p_indent.-7mm_mleft.14mm_ifm">a.<text:tab/>Volmacht om in naam van de Minister privaatrechtelijke rechtshandelingen te verrichten;</text:p>
      <text:p text:style-name="ifm_p_indent.-7mm_mleft.14mm_ifm">b.<text:tab/>Machtiging om in naam van de Minister handelingen te verrichten die noch een besluit, noch een privaatrechtelijke rechtshandeling zijn.</text:p>
      <text:h text:style-name="ifm_p_font.bold_mt.5.08mm_page.keep-with-next_ifm" text:outline-level="2">Artikel<text:s/>3.<text:s/>Budgethouderschap</text:h>
      <text:p text:style-name="ifm_p_mt.4.23mm_indent.-7mm_mleft.7mm_ifm">1.<text:tab/>De directeur Invest-NL in opbouw/beoogd CEO is budgethouder voor het bij dit besluit aangewezen budget, zijnde budgetplaats INVEST-NL, werkbudget W4384 Invest-NL in opbouw.</text:p>
      <text:p text:style-name="ifm_p_mt.3.7mm_indent.-7mm_mleft.7mm_ifm">2.<text:tab/>De directeur Invest-NL in opbouw/beoogd CEO is bevoegd verplichtingen – met financiële consequenties – aan te gaan binnen het budget en binnen het kader van het project.</text:p>
      <text:h text:style-name="ifm_p_font.bold_mt.5.08mm_page.keep-with-next_ifm" text:outline-level="2">Artikel<text:s/>4.<text:s/>Overige bepalingen</text:h>
      <text:p text:style-name="ifm_p_mt.4.23mm_indent.-7mm_mleft.7mm_ifm">1.<text:tab/>De artikelen 19 en 20 van het Organisatie- en mandaatbesluit Ministerie van Financiën 2015 zijn van overeenkomstige toepassing.</text:p>
      <text:p text:style-name="ifm_p_mt.3.7mm_indent.-7mm_mleft.7mm_ifm">2.<text:tab/>Onderdeel van dit besluit vormt een mandaatregister dat is opgenomen in bijlage 2. Het mandaatregister bevat de handtekening en paraaf van de in dit besluit gemandateerde functionaris.</text:p>
      <text:h text:style-name="ifm_p_font.bold_mt.5.08mm_page.keep-with-next_ifm" text:outline-level="2">Artikel<text:s/>5.<text:s/>Inwerkingtreding</text:h>
      <text:p text:style-name="ifm_p_mt.4.23mm_ifm">Dit besluit zal met de toelichting in de Staatscourant worden geplaatst.</text:p>
      <text:p text:style-name="ifm_p_mt.3.7mm_ifm">Dit besluit treedt in werking met ingang van de dag na de datum van uitgifte van de Staatscourant waarin het wordt geplaatst en werkt terug tot en met 29 oktober 2018.</text:p>
      <text:p text:style-name="ifm_p_font.italic_mt.3.7mm_ifm">De Minister van Financiën,<text:line-break/>W.B.<text:s/>Hoekstra</text:p>
      <text:h text:style-name="ifm_p_font.bold_mt.5.08mm_page.break-before_ifm" text:outline-level="4">BIJLAGE<text:s/>1<text:s/>PROJECTBESCHRIJVING INVEST-NL IN OPBOUW</text:h>
      <text:h text:style-name="ifm_p_font.bold_mt.4.23mm_page.keep-with-next_ifm" text:outline-level="4">Inleiding</text:h>
      <text:p text:style-name="ifm_p_mt.3.7mm_ifm">In hun brief aan de Tweede Kamer van 10 februari 2017 kondigen de ministers van Economische Zaken, van Financiën en voor Buitenlandse Handel en Ontwikkelingssamenwerking de oprichting aan van de privaatrechtelijke organisatie Invest-NL. Met het project Invest-NL in opbouw wordt aan dit voornemen uitvoering gegeven.</text:p>
      <text:p text:style-name="ifm_p_ifm">Het project <text:span text:style-name="ifm_span_font.italic_ifm">Invest-NL in opbouw</text:span> bestaat uit twee onderdelen:</text:p>
      <text:p text:style-name="ifm_p_indent.-5mm_mleft.5mm_ifm">•<text:tab/>Voorbereiden van en bijdragen aan de oprichting van de privaatrechtelijke organisatie Invest-NL</text:p>
      <text:p text:style-name="ifm_p_indent.-5mm_mleft.5mm_ifm">•<text:tab/>Opbouwen en inrichten van de privaatrechtelijke organisatie Invest-NL</text:p>
      <text:h text:style-name="ifm_p_font.bold_mt.3.7mm_page.keep-with-next_ifm" text:outline-level="4">Nadere detaillering activiteiten</text:h>
      <text:h text:style-name="ifm_p_font.underline_mt.3.7mm_page.keep-with-next_ifm" text:outline-level="4">Voorbereiden van en bijdragen aan de oprichting van Invest-NL</text:h>
      <text:p text:style-name="ifm_p_mt.3.7mm_ifm">Hieronder vallen in ieder geval:</text:p>
      <text:p text:style-name="ifm_p_indent.-5mm_mleft.5mm_ifm">•<text:tab/>Adviseren bij het vaststellen van de governance van de vennootschappen</text:p>
      <text:p text:style-name="ifm_p_indent.-5mm_mleft.5mm_ifm">•<text:tab/>Adviseren bij het opstellen van statuten</text:p>
      <text:p text:style-name="ifm_p_indent.-5mm_mleft.5mm_ifm">•<text:tab/>Adviseren bij het aannemen van bestuursleden en commissarissen</text:p>
      <text:p text:style-name="ifm_p_indent.-5mm_mleft.5mm_ifm">•<text:tab/>Adviseren bij het vaststellen van het normrendement</text:p>
      <text:p text:style-name="ifm_p_indent.-5mm_mleft.5mm_ifm">•<text:tab/>Adviseren over de naam en vestigingsplaats van de toekomstige vennootschap.</text:p>
      <text:h text:style-name="ifm_p_font.underline_mt.3.7mm_page.keep-with-next_ifm" text:outline-level="4">Opbouwen en inrichten van Invest-NL</text:h>
      <text:p text:style-name="ifm_p_mt.3.7mm_ifm">Betreft het geheel van activiteiten nodig om de toekomstige staatsdeelneming als <text:span text:style-name="ifm_span_font.italic_ifm">organisatie</text:span> vanaf oprichtingsdatum te laten functioneren. In de praktijk betekent dit het deels voortzetten van activiteiten die zijn ingezet vóór aantreden van de directeur Invest-NL in opbouw. Verder alles wat noodzakelijk is voor, en dienstig is aan het opbouwen en inrichten. Hieronder vallen in ieder geval:</text:p>
      <text:p text:style-name="ifm_p_indent.-5mm_mleft.5mm_ifm">•<text:tab/>Doorontwikkelen van de strategie</text:p>
      <text:p text:style-name="ifm_p_indent.-5mm_mleft.5mm_ifm">•<text:tab/>Doorontwikkelen van de organisatiestructuur en -cultuur</text:p>
      <text:p text:style-name="ifm_p_indent.-5mm_mleft.5mm_ifm">•<text:tab/>Vaststellen en inrichten van de organisatiestructuur, afgezien van de topstructuur</text:p>
      <text:p text:style-name="ifm_p_indent.-5mm_mleft.5mm_ifm">•<text:tab/>Inrichten van het primair proces (ontwikkelen en investeren; in te zetten producten; markten/sectoren) en de ondersteuning daarvan</text:p>
      <text:p text:style-name="ifm_p_indent.-5mm_mleft.5mm_ifm">•<text:tab/>Opstellen en vaststellen van HR-beleid, functiegebouw en -profielen en arbeidsvoorwaarden</text:p>
      <text:p text:style-name="ifm_p_indent.-5mm_mleft.5mm_ifm">•<text:tab/>Inrichten van de HR-functie van Invest-NL</text:p>
      <text:p text:style-name="ifm_p_indent.-5mm_mleft.5mm_ifm">•<text:tab/>Inrichten van de Legal functie en van het bestuurssecretariaat</text:p>
      <text:p text:style-name="ifm_p_indent.-5mm_mleft.5mm_ifm">•<text:tab/>Voorzien in de benodigde ICT-functionaliteiten (incl. basisinfra en kantoorautomatisering)</text:p>
      <text:p text:style-name="ifm_p_indent.-5mm_mleft.5mm_ifm">•<text:tab/>Inrichten van de Finance &amp; Risk-functie, w.o.:</text:p>
      <text:p text:style-name="ifm_p_indent.-5mm_mleft.10mm_ifm">°<text:tab/> Inrichten financiële administratie, personeelsadministratie en salarisadministratie</text:p>
      <text:p text:style-name="ifm_p_indent.-5mm_mleft.10mm_ifm">°<text:tab/>Opstellen, goedkeuren en implementeren van beleid Risk Management en Compliance</text:p>
      <text:p text:style-name="ifm_p_indent.-5mm_mleft.10mm_ifm">°<text:tab/>Leningen- en deelnemingenadministratie: onderzoek outsourcen/zelf doen en implementeren</text:p>
      <text:p text:style-name="ifm_p_indent.-5mm_mleft.10mm_ifm">°<text:tab/>Opzetten en implementeren van een Ratingmodel en een Pricingmodel</text:p>
      <text:p text:style-name="ifm_p_indent.-5mm_mleft.5mm_ifm">•<text:tab/>Inrichten van communicatiefunctie en verzorgen communicatie Invest-NL (w.o. rond opstart)</text:p>
      <text:p text:style-name="ifm_p_indent.-5mm_mleft.5mm_ifm">•<text:tab/>Voorzien in huisvesting en facilitaire diensten</text:p>
      <text:h text:style-name="ifm_p_font.bold_mt.5.08mm_page.break-before_ifm" text:outline-level="4">TOELICHTING</text:h>
      <text:p text:style-name="ifm_p_mt.4.23mm_ifm">Dit besluit regelt het mandaat, de volmacht en machtiging voor de directeur Invest-NL/beoogd CEO. In brieven aan de Tweede Kamer van 30 mei 2018 en 29 juni 2018 is aangekondigd dat er voorafgaande aan de voorgenomen oprichting van Invest-NL een periode zal zijn waarin onder de naam <text:span text:style-name="ifm_span_font.italic_mt.4.23mm_ifm">Invest-NL in opbouw</text:span> zal worden gewerkt aan de verdere inrichting van Invest-NL en dat deze periode van start gaat met het aantreden van de directeur Invest-NL in opbouw/beoogd CEO. Deze periode start op 29 oktober 2018.</text:p>
      <text:p text:style-name="ifm_p_mt.3.7mm_ifm">In het licht hiervan is binnen het Ministerie van Financiën het project Invest-NL in opbouw ingericht onder leiding van de directeur Invest-NL in opbouw/beoogd CEO. Deze functionaris heeft twee verschillende rollen. In de eerste plaats is hij belast met het vormgeven van de op te richten privaatrechtelijke organisatie Invest-NL zoals aangegeven in de brief van de ministers van Economische Zaken, van Financiën en voor Buitenlandse Handel en Ontwikkelingssamenwerking aan de Tweede Kamer van 10 februari 2017. Daarnaast is hij belast met het leiding geven aan de tijdelijke afdeling Invest-NL in opbouw binnen de Rijksdienst voor Ondernemend Nederland van het Ministerie van Economische Zaken en Klimaat. Het voorliggende mandaat ziet op de eerste rol zoals die wordt beschreven in dit besluit en in de bijlagen hierbij. Vanwege de positionering van het project onder de secretaris-generaal van het Ministerie van Financiën, legt de directeur Invest-NL in opbouw verantwoording af aan de secretaris-generaal van het Ministerie van Financiën.</text:p>
      <text:p text:style-name="ifm_p_mt.3.7mm_ifm">De directeur Invest-NL in opbouw/beoogd CEO is budgethouder van het budget voor het doen van uitgaven voor het opbouwen van Invest-NL (budgetplaats INVEST-NL, werkbudget W4384 Invest-NL in opbouw). Uit dit budget worden uitgaven bekostigd die verband houden met de oprichting, opbouw en inrichting van Invest-NL. Dit betreft met name project- en advieskosten en de inrichting van de ICT. Periodiek wordt aan de secretaris-generaal van Financiën gerapporteerd over de aangegane verplichtingen binnen dit budget en het vermoedelijk beloop hiervan. Deze rapportages sluiten aan op de begrotingscyclus van het depart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545</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545</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8 (2018-206274) houdende mandaat, volmacht en machtiging directeur Invest-NL in opbouw</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3 december 2018 (2018-206274) houdende mandaat, volmacht en machtiging directeur Invest-NL in opbouw</meta:user-defined>
    <meta:user-defined meta:name="DCTERMS.W3CDTF/DCTERMS.available">2019-05-23</meta:user-defined>
  </office:meta>
</office:document-meta>
</file>