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05</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Open Dagen CLSK 2019</text:h>
      <text:p text:style-name="ifm_p_font.italic_mt.7.4mm_ifm">14 mei 2019</text:p>
      <text:p text:style-name="ifm_p_font.italic_ifm">MLA/090/2019</text:p>
      <text:p text:style-name="ifm_p_mt.3.7mm_ifm">DE MINISTER VAN DEFENSIE,</text:p>
      <text:p text:style-name="ifm_p_mt.3.7mm_ifm">Handelende in overeenstemming met de Minister van Infrastructuur en Waterstaat;</text:p>
      <text:p text:style-name="ifm_p_mt.3.7mm_ifm">Gelezen het verzoek van de commandant van de vliegbasis Volkel van donderdag 21 februari 2019;</text:p>
      <text:p text:style-name="ifm_p_mt.3.7mm_ifm">Gelet op artikel 17, eerste lid, van de Luchtvaartwet;</text:p>
      <text:p text:style-name="ifm_p_mt.3.7mm_indent.0mm_ifm">BESLUIT:</text:p>
      <text:h text:style-name="ifm_p_font.bold_mt.5.08mm_page.keep-with-next_ifm" text:outline-level="2">Artikel<text:s/>1<text:s/></text:h>
      <text:p text:style-name="ifm_p_mt.4.23mm_indent.-7mm_mleft.7mm_ifm">1.<text:tab/>Aan de commandant van de vliegbasis Volkel wordt vergunning verleend om een luchtvaartvertoning te houden ten behoeve van de Open Dagen 2019 van het Commando Luchtstrijdkrachten (CLSK) van 13 juni 2019 tot en met 15 juni 2019 in het tijdelijk gebied met beperkingen (TGB) Open dagen CLSK 2019.</text:p>
      <text:p text:style-name="ifm_p_mt.3.7mm_indent.-7mm_mleft.7mm_ifm">2.<text:tab/>De vergunning, bedoeld in het eerste lid, is van kracht op:</text:p>
      <text:p text:style-name="ifm_p_indent.0mm_mleft.7mm_ifm"><text:span text:style-name="ifm_span_font.bold_ifm">Week 24:</text:span></text:p>
      <text:p text:style-name="ifm_p_indent.0mm_mleft.7mm_ifm">donderdag 13 juni 2019 van 08:00 uur tot 20:00 uur lokale tijd;</text:p>
      <text:p text:style-name="ifm_p_indent.0mm_mleft.7mm_ifm">vrijdag 14 juni 2019 van 08:00 uur tot 20:00 uur lokale tijd;</text:p>
      <text:p text:style-name="ifm_p_indent.0mm_mleft.7mm_ifm">zaterdag 15 juni 2019 van 08:00 uur tot 20:00 uur lokale tijd.</text:p>
      <text:p text:style-name="ifm_p_indent.0mm_mleft.7mm_ifm">waarbij donderdag 13 juni 2019 wordt beschouwd als oefendag.</text:p>
      <text:h text:style-name="ifm_p_font.bold_mt.5.08mm_page.keep-with-next_ifm" text:outline-level="2">Artikel<text:s/>2<text:s/></text:h>
      <text:p text:style-name="ifm_p_mt.4.23mm_ifm">Aan de vergunning zijn de volgende voorwaarden verbonden:</text:p>
      <text:p text:style-name="ifm_p_indent.-7mm_mleft.7mm_ifm">a.<text:tab/>de gezagvoerders van de deelnemende militaire luchtvaartuigen dienen bij de voorbereiding en de uitvoering van het vliegprogramma strikt de hand te houden aan de voorwaarden en bepalingen vervat in STANAG 3533 (Edition nr. 9, van 28 oktober 2013 (Flying and Static Displays)), dan wel MAR-OPS 2.447 (Fighter operations, issue 3.0 (Demonstration Flights));</text:p>
      <text:p text:style-name="ifm_p_indent.-7mm_mleft.7mm_ifm">b.<text:tab/>de Display Director dient zich bij de voorbereiding en de uitvoering van het vliegprogramma, voor wat betreft de deelnemende burgerluchtvaartuigen, te houden aan de artikelen 18 en 21 van de Regeling luchtvaartvertoningen;</text:p>
      <text:p text:style-name="ifm_p_indent.-7mm_mleft.7mm_ifm">c.<text:tab/>de gezagvoerders van de deelnemende burgerluchtvaartuigen dienen zich bij de voorbereiding en de uitvoering van het vliegprogramma te houden aan de artikelen 32 tot en met 36 van de Regeling luchtvaartvertoningen;</text:p>
      <text:p text:style-name="ifm_p_indent.-7mm_mleft.7mm_ifm">d.<text:tab/>de minimum vlieghoogte voor langsvluchten met vastvleugelige vliegtuigen is 200 voet AGL, tenzij de Display Director desgevraagd toestemming heeft gegeven aan een gezagvoerder die door zijn eigen autoriteit is geautoriseerd om displays te verzorgen met een minimum vlieghoogte van 100 voet of een langsvlucht uit te voeren tot 100 voet;</text:p>
      <text:p text:style-name="ifm_p_indent.-7mm_mleft.7mm_ifm">e.<text:tab/>de minimum vlieghoogte voor hefschroefvliegtuigen tijdens de hover is 1 voet, waarbij de afstand tot het publiek minimaal 65 meter bedraagt, horizontaal gemeten;</text:p>
      <text:p text:style-name="ifm_p_indent.-7mm_mleft.7mm_ifm">f.<text:tab/>de minimum vlieghoogte voor luchtvaartuigen die verticaal kunnen starten en landen is tijdens de hover 1 voet, waarbij de afstand tot het publiek minimaal 65 meter bedraagt, horizontaal gemeten;</text:p>
      <text:p text:style-name="ifm_p_indent.-7mm_mleft.7mm_ifm">g.<text:tab/>de minimum afstand tussen het publiek en aanwezige heteluchtballonnen bedraagt 65 meter;</text:p>
      <text:p text:style-name="ifm_p_indent.-7mm_mleft.7mm_ifm">h.<text:tab/>de Display Director stelt een lijst samen van gezagvoerders die van hem toestemming hebben om langsvluchten uit te voeren tot 100 voet;</text:p>
      <text:p text:style-name="ifm_p_indent.-7mm_mleft.7mm_ifm">i.<text:tab/>tijdens het voorvliegen mogen uitsluitend personen in het deelnemende luchtvaartuig aanwezig zijn die direct noodzakelijk zijn voor de besturing van het luchtvaartuig of het uitvoeren van de demonstratie;</text:p>
      <text:p text:style-name="ifm_p_indent.-7mm_mleft.7mm_ifm">j.<text:tab/>de minimum scheidingsafstand tussen de vertoningslijn en de publieklijn bedraagt 230 meter.</text:p>
      <text:p text:style-name="ifm_p_indent.-7mm_mleft.7mm_ifm">k.<text:tab/>het is niet toegestaan om over het publiek te vliegen, tenzij de Militaire Luchtvaart Autoriteit hier ten aanzien van militaire deelnemers desgevraagd toestemming voor heeft gegeven aan de Display Director waarbij middels een safety assessment of een door de MLA erkende luchtvaartautoriteit verleende autorisatie aantoont dat dit op veilige wijze mogelijk is;</text:p>
      <text:p text:style-name="ifm_p_indent.-7mm_mleft.7mm_ifm">l.<text:tab/>de Display Director stelt een lijst samen van militaire gezagvoerders die van hem toestemming hebben om over het publiek te vliegen.</text:p>
      <text:h text:style-name="ifm_p_font.bold_mt.5.08mm_page.keep-with-next_ifm" text:outline-level="2">Artikel<text:s/>3<text:s/></text:h>
      <text:p text:style-name="ifm_p_mt.4.23mm_indent.-7mm_mleft.7mm_ifm">1.<text:tab/>Gedurende het oefenen en de vertoning is een Display Director aanwezig die bij de voorbereiding en uitvoering van het vliegprogramma strikt de hand houdt aan de voorwaarden en bepalingen vervat in STANG 3533 (Edition 9, van 28 oktober 2013 (Flying and Static Displays)).</text:p>
      <text:p text:style-name="ifm_p_mt.3.7mm_indent.-7mm_mleft.7mm_ifm">2.<text:tab/>Als Display Director zijn aangewezen Kolonel C.H.M.V. Dalloyaux, Kapitein F.M.J. Bouwhuis en E.C. de Bruijn. Als plaatsvervangend Display Director/assistent zijn aangewezen Luitenant-Kolonel G.J. van Kralingen, Kapitein J.F. ter Haar en Majoor B.C. Versteeg.</text:p>
      <text:p text:style-name="ifm_p_mt.3.7mm_indent.-7mm_mleft.7mm_ifm">3.<text:tab/>De deelnemende gezagvoerders dienen zich te houden aan de door of namens de Display Director uitgegeven richtlijnen en het door of namens hem uitgegeven programma te volgen. Ten tijde van de vertoning liggen een lijst van deelnemers en het programma ter inzage bij de Display Director.</text:p>
      <text:p text:style-name="ifm_p_mt.3.7mm_indent.-7mm_mleft.7mm_ifm">4.<text:tab/>Naast de Display Director is er ten tijde van de vertoning op 13, 14 en 15 juni 2019 een Display Safety Committee aanwezig. Als leden van het Display Safety Committee zijn aangewezen Kolonel E. Rab (voorzitter), Majoor M.J.M. Peerlkamp, Majoor G.J.J. van Vuure, Kapitein M. Friederichs en Luitenant ter zee der eerste klasse J.F. van der Loo.</text:p>
      <text:p text:style-name="ifm_p_mt.3.7mm_indent.-7mm_mleft.7mm_ifm">5.<text:tab/>Luchtverkeersdienstverlening wordt uitgevoerd door de militaire plaatselijke luchtverkeersleiding van de vliegbasis Volkel.</text:p>
      <text:h text:style-name="ifm_p_font.bold_mt.5.08mm_page.keep-with-next_ifm" text:outline-level="2">Artikel<text:s/>4<text:s/></text:h>
      <text:p text:style-name="ifm_p_mt.4.23mm_ifm">Deze beschikking treedt in werking met ingang van 13 juni 2019 en vervalt met ingang van 16 juni 2019.</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L.W.T.<text:s/>Hermens<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Luchtstrijdkrachten (CLSK) zijn personeel en middelen inzet, organiseert het CLSK de Luchtmachtdagen. Tijdens deze dagen stelt het CLSK de poorten van een van zijn vliegbases open voor publiek. Dit jaar zijn dat de poorten van de vliegbasis Volkel. Het programma tijdens deze dagen bestaat uit een grondgebonden tentoonstelling en een vliegprogramma. In het vliegprogramma tonen burger- en militaire gezagvoerders de mogelijkheden tot gebruik van de luchtvaartuigen. Het vliegprogramma draagt het karakter van een luchtvaartvertoning waarbij lager wordt gevlogen dan de in paragraaf SERA.5005, onderdeel (f), van verordening (EU) nr. 923/2012 genoemde hoogtes. Op basis van artikel 17, eerste lid, van de Luchtvaartwet, is voor het organiseren van de Luchtmachtdagen derhalve een vergunning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505</text:span><text:tab/>2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505</text:span><text:tab/>2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Open Dagen CLSK 2019</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8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50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luchtvaartvertoning Open Dagen CLSK 2019</meta:user-defined>
    <meta:user-defined meta:name="DCTERMS.W3CDTF/DCTERMS.available">2019-05-23</meta:user-defined>
  </office:meta>
</office:document-meta>
</file>