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verbouwen/restaureren van de hoeve (wijziging verleende omgevingsvergunning), Dreesch 1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Dossiernummer : 6594 </text:p>
            <text:p text:style-name="common-al">Adres : Dreesch 1, 6411 RN Te Heerlen</text:p>
            <text:p text:style-name="common-al">Activiteit : het verbouwen/restaureren van de hoeve (wijziging verleende omgevingsvergunning)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0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0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verbouwen/restaureren van de hoeve (wijziging verleende omgevingsvergunning), Dreesch 1 te Heerlen</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502</meta:user-defined>
    <meta:user-defined meta:name="OVERHEIDop.StcrtID/DC.identifier">stcrt-2019-28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RN 1</meta:user-defined>
    <meta:user-defined meta:name="OVERHEIDop.woonplaats">Heerlen</meta:user-defined>
    <meta:user-defined meta:name="OVERHEIDop.straatnaam">Dreesch</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631 321822</meta:user-defined>
    <meta:user-defined meta:name="OVERHEIDop.versieInformatie"/>
  </office:meta>
</office:document-meta>
</file>