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ude Beesdseweg 16”,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hebben op 14 mei 2019 het wijzigingsplan “Oude Beesdseweg 16”, vervat in het GML-bestand NL.IMRO.0216.WPOudeBeesdseweg16-VG01, gewijzigd vastgesteld. </text:p>
            <text:p text:style-name="common-al">Het wijzigingsplan voorziet in de uitbreiding van het bouwvlak ten behoeve van een agrarisch bedrijf aan de Oude Beesdseweg 16 te Culemborg. Het wijzigingsplan is gewijzigd vastgesteld. Dit betreft enkele redactionele aanpassingen. Voor een overzicht van de wijzigingen wordt verwezen naar het vaststellingsbesluit.</text:p>
            <text:p text:style-name="common-al">
            <text:span text:style-name="nadrukvet">Ter inzage</text:span>  Het vaststellingsbesluit, het wijzigingsplan en de bijbehorende stukken liggen <text:span text:style-name="nadrukvet">vanaf donderdag 23 mei tot en met woensdag 3 juli 2019</text:span>, gedurende zes weken ter inzage tijdens openingstijden op het Stadskantoor, Ridderstraat 250 te Culemborg.</text:p>
            <text:p text:style-name="common-al">Het besluit en het wijzigingsplan met bijbehorende stukken zijn ook digitaal te raadplegen op www.culemborg.nl, onder ‘wonen en omgeving’, ‘bestemmingsplannen’ en via de landelijke website <text:a xlink:href="http://www.ruimtelijkeplannen.nl/" xlink:type="simple">www.ruimtelijkeplannen.nl</text:a>. Het planidentificatienummer is: NL.IMRO.0216.WPOudeBeesdseweg16-VG01 </text:p>
            <text:p text:style-name="last-al">
            <text:span text:style-name="nadrukvet">Beroepsmogelijkheid</text:span>Een belanghebbende die tijdig zijn zienswijze kenbaar heeft gemaakt of die aantoont dat hij redelijkerwijs niet in staat is geweest om zijn zienswijze bij het college van burgemeester en wethouders kenbaar te maken dan wel de belanghebbende die bezwaar heeft tegen de in het wijzig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style-name="nadrukvet">Voorlopige voorzieningen</text:span>Het indienen van een beroepschrift betekent niet dat het vastgestelde gewijzigde wijzig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22 mei 2019</text:span>
            <text:span text:style-name="datum"/>
          </text:p>
          </text:section>
          <text:section text:name="ondertekening_id1-3-2-2-2">
            <text:p><text:span text:style-name="functie">Burgemeester en wethouders van Culemborg,</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ude Beesdseweg 16”, Culemborg</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98</meta:user-defined>
    <meta:user-defined meta:name="OVERHEIDop.StcrtID/DC.identifier">stcrt-2019-28498</meta:user-defined>
    <meta:user-defined meta:name="OVERHEID.TaxonomieBeleidsagenda/OVERHEID.category">Ruimte en infrastructuur | Organisatie en beleid</meta:user-defined>
    <meta:user-defined meta:name="OVERHEIDop.Ruimtelijkplan/OVERHEIDop.bekendmakingBetreffendePlan">NL.IMRO.0216.WPOudeBeesdseweg16-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7LX 16</meta:user-defined>
    <meta:user-defined meta:name="OVERHEIDop.woonplaats">Culemborg</meta:user-defined>
    <meta:user-defined meta:name="OVERHEIDop.straatnaam">Oude Bees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68 437723</meta:user-defined>
    <meta:user-defined meta:name="OVERHEIDop.versieInformatie"/>
  </office:meta>
</office:document-meta>
</file>