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ervoorziening Eekschillers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bestemmingsplan  Parkeervoorziening Eekschillersweg met ingang van 23 mei 2019 gedurende 6 weken tijdens openingstijden ter inzage ligt bij de centrale publieksbalie in het gemeentehuis, Spiekersteeg 1 in Gieten. Dit ter voldoening aan artikel 3.8 van de Wet ruimtelijke ordening en artikel 3:12 van de Algemene wet bestuursrecht. Het ontwerpbestemmingsplan is gedurende deze periode te raadplegen via de websites www.aaenhunze.nl en www.ruimtelijkeplannen.nl (planidentificatienummer NL.IMRO.1680.GIEEEKSCHILLERSWEG-OB01).</text:p>
            <text:p text:style-name="common-al"/>
            <text:p text:style-name="common-al">Met het bestemmingsplan wordt beoogd om de realisatie van een openbare parkeervoorziening in het centrum van Gieten, nabij de kruising van de Stationsstraat met de Eekschillersweg, mogelijk te maken. De realisatie van de parkeervoorziening vloeit voort uit de Omgevingsvisie Centrum Gieten en het daarbij behorende Uitvoeringsprogramma 2018-2022.</text:p>
            <text:p text:style-name="common-al">Gedurende de termijn van terinzagelegging kan een ieder naar keuze schriftelijk of mondeling een zienswijze over het ontwerp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9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eervoorziening Eekschillersweg</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94</meta:user-defined>
    <meta:user-defined meta:name="OVERHEIDop.StcrtID/DC.identifier">stcrt-2019-28494</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GIEEEKSCHILLERSWEG-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61GR 43</meta:user-defined>
    <meta:user-defined meta:name="OVERHEIDop.woonplaats">Gieten</meta:user-defined>
    <meta:user-defined meta:name="OVERHEIDop.straatnaam">Statio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494 558073</meta:user-defined>
    <meta:user-defined meta:name="OVERHEIDop.versieInformatie"/>
  </office:meta>
</office:document-meta>
</file>