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6">
      <text:list-level-style-bullet text:bullet-char="∘" text:level="1">
        <style:list-level-properties text:min-label-width="10mm"/>
      </text:list-level-style-bullet>
    </text:list-style>
    <text:list-style style:name="id1-3-2-2-1-14-7">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ijdelijke verkeersmaatregelen i.v.m. Emporium 2019 </text:p>
          </table:table-cell>
          <table:table-cell office:value-type="string" table:style-name="staatscourantkop.B.cell">
            <text:section text:name="plaatje_id1-3-1-1" text:style-name="plaatje">
              <text:p text:style-name="illustratie_id1-3-1-1-1"><draw:frame draw:style-name="illustratie_id1-3-1-1-1" text:anchor-type="paragraph" svg:width="21.20141342756183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p text:style-name="common-al">Het college van burgemeester en wethouders van Wijchen </text:p>
            <text:p text:style-name="common-al">gelet op:</text:p>
            <text:list text:style-name="id1-3-2-2-1-4">
              <text:list-item text:style-override="id1-3-2-2-1-4-1">
                <text:number>-</text:number>
                <text:p text:style-name="al">artikel 18 van de Wegenverkeerswet 1994 (hierna: WVW), </text:p>
              </text:list-item>
              <text:list-item text:style-override="id1-3-2-2-1-4-2">
                <text:number>-</text:number>
                <text:p text:style-name="al">artikel 15 van de WVW 1994,</text:p>
              </text:list-item>
              <text:list-item text:style-override="id1-3-2-2-1-4-3">
                <text:number>-</text:number>
                <text:p text:style-name="al">artikel 12 van het Besluit Administratieve Bepalingen inzake het Wegverkeer (hierna: BABW),</text:p>
              </text:list-item>
              <text:list-item text:style-override="id1-3-2-2-1-4-4">
                <text:number>-</text:number>
                <text:p text:style-name="al">artikel 24 onder a van het BABW dat in overeenstemming met dit artikel overleg is gevoerd met de politie Oost Nederland en er is positief geadviseerd;</text:p>
              </text:list-item>
              <text:list-item text:style-override="id1-3-2-2-1-4-5">
                <text:number>-</text:number>
                <text:p text:style-name="al">eveneens is advies gevraagd aan gemeente Nijmegen, provincie Gelderland en Rijkswaterstaat; </text:p>
              </text:list-item>
              <text:list-item text:style-override="id1-3-2-2-1-4-6">
                <text:number>-</text:number>
                <text:p text:style-name="al">het feit dat het evenement in Wijchen wordt gehouden en de betreffende wegen in eigendom, beheer en onderhoud is bij de gemeente Wijchen zijn; </text:p>
              </text:list-item>
            </text:list>
            <text:p text:style-name="common-al">overwegende dat:</text:p>
            <text:list text:style-name="id1-3-2-2-1-6">
              <text:list-item text:style-override="id1-3-2-2-1-6-1">
                <text:number>-</text:number>
                <text:p text:style-name="al">het Emporium een jaarlijks terugkerend dancefestival is (hierna te noemen ‘het festival’);</text:p>
              </text:list-item>
              <text:list-item text:style-override="id1-3-2-2-1-6-2">
                <text:number>-</text:number>
                <text:p text:style-name="al">het festival voor de vijftiende keer wordt gehouden op de recreatiegebied de Berendonck; </text:p>
              </text:list-item>
              <text:list-item text:style-override="id1-3-2-2-1-6-3">
                <text:number>-</text:number>
                <text:p text:style-name="al">het festival dit jaar zal plaatsvinden op 25 mei 2019, van 12:00 tot 00.00 waarbij verschillende soorten (dance) muziek zal worden gedraaid; </text:p>
              </text:list-item>
              <text:list-item text:style-override="id1-3-2-2-1-6-4">
                <text:number>-</text:number>
                <text:p text:style-name="al">het festival wordt uitgevoerd in opdracht van Matrixx Events BV; </text:p>
              </text:list-item>
              <text:list-item text:style-override="id1-3-2-2-1-6-5">
                <text:number>-</text:number>
                <text:p text:style-name="al">voor dit festival maximaal 30.000 kaarten worden verkocht<text:span text:style-name="nadrukcur">; </text:span></text:p>
              </text:list-item>
              <text:list-item text:style-override="id1-3-2-2-1-6-6">
                <text:number>-</text:number>
                <text:p text:style-name="al">de vloertekening, het medisch plan, het beveiligingsplan, het veiligheidsplan, het crowd management plan, het verkeers- en vervoerplan en alle berekeningen hierop gebaseerd zijn; </text:p>
              </text:list-item>
              <text:list-item text:style-override="id1-3-2-2-1-6-7">
                <text:number>-</text:number>
                <text:p text:style-name="al">de organisatie Traffic Support heeft gevraagd om het verkeers- en vervoerplan te verzorgen en zij hier veel ervaring mee hebben;</text:p>
              </text:list-item>
              <text:list-item text:style-override="id1-3-2-2-1-6-8">
                <text:number>-</text:number>
                <text:p text:style-name="al">voor het festival door Traffic Support een plan is opgesteld dat gebaseerd is op 30.000 bezoekers waarin alle verkeersstromen uitgewerkt staan; </text:p>
              </text:list-item>
              <text:list-item text:style-override="id1-3-2-2-1-6-9">
                <text:number>-</text:number>
                <text:p text:style-name="al">het festival heeft inmiddels landelijke bekendheid, dus er zullen bezoekers komen uit het hele land; </text:p>
              </text:list-item>
              <text:list-item text:style-override="id1-3-2-2-1-6-10">
                <text:number>-</text:number>
                <text:p text:style-name="al">in de omgeving van het festivalterrein verkeersregelaars van Traffic Support komen te staan (o.a. bij de Woondrome, parallelweg Graafseweg, Gulf Tankstation en bij de Panhuisweg) om daar de (parkeer)overlast te voorkomen;</text:p>
                <text:p text:style-name="al">
                <text:span text:style-name="nadrukcur">Voor meer informatie zie het bijgevoegde Verkeers- &amp; Vervoersplan. </text:span>
              </text:p>
              </text:list-item>
              <text:list-item text:style-override="id1-3-2-2-1-6-11">
                <text:number>-</text:number>
                <text:p text:style-name="al">het plan de verschillende parkeerplaatsen en voetgangersstromen aangeeft; </text:p>
              </text:list-item>
              <text:list-item text:style-override="id1-3-2-2-1-6-12">
                <text:number>-</text:number>
                <text:p text:style-name="al">het plan de maatregelen beschrijft om de parkeeroverlast in de directe omgeving te vermijden; </text:p>
              </text:list-item>
              <text:list-item text:style-override="id1-3-2-2-1-6-13">
                <text:number>-</text:number>
                <text:p text:style-name="al">het plan solide is omdat de Graafseweg tijdens de uitstroom wordt afgesloten;</text:p>
              </text:list-item>
              <text:list-item text:style-override="id1-3-2-2-1-6-14">
                <text:number>-</text:number>
                <text:p text:style-name="al">dit samen met het niet parkeren van bezoekers bij de Berendonck zorgt voor bijna geen verkeersbewegingen nabij de rotonde zijn; </text:p>
              </text:list-item>
              <text:list-item text:style-override="id1-3-2-2-1-6-15">
                <text:number>-</text:number>
                <text:p text:style-name="al">door hekken de vertrekkende bezoekers gescheiden worden wat voor een veilige afwikkeling zorgt; </text:p>
              </text:list-item>
              <text:list-item text:style-override="id1-3-2-2-1-6-16">
                <text:number>-</text:number>
                <text:p text:style-name="al">hierdoor de grote wandelstroom, hulpdiensten en pendelbussen een vrije route hebben; </text:p>
              </text:list-item>
              <text:list-item text:style-override="id1-3-2-2-1-6-17">
                <text:number>-</text:number>
                <text:p text:style-name="al">directe omwonenden door de organisatie door middel van een brief op de hoogte worden gesteld van het festival;</text:p>
              </text:list-item>
              <text:list-item text:style-override="id1-3-2-2-1-6-18">
                <text:number>-</text:number>
                <text:p text:style-name="al">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list-item>
            </text:list>
            <text:p text:style-name="common-al">nemen, gelet op het voorgaande, de volgende </text:p>
            <text:p text:style-name="common-al">
            <text:span text:style-name="nadrukvet">B E S L U I T E N :</text:span>
          </text:p>
            <text:p text:style-name="common-al">1.Afsluiten van de volgende openbare wegen voor doorgaand verkeer middels dranghekken en borden C1 volgens bijlage RVV vanaf 10:00 uur tot uiterlijk 02:00 uur</text:p>
            <text:list text:style-name="id1-3-2-2-1-10">
              <text:list-item text:style-override="id1-3-2-2-1-10-1">
                <text:number>∘</text:number>
                <text:p text:style-name="al">Parallelwegen Graafseweg </text:p>
              </text:list-item>
              <text:list-item text:style-override="id1-3-2-2-1-10-2">
                <text:number>∘</text:number>
                <text:p text:style-name="al">Weg door de Berendonck </text:p>
              </text:list-item>
              <text:list-item text:style-override="id1-3-2-2-1-10-3">
                <text:number>∘</text:number>
                <text:p text:style-name="al">Bijsterhuizen 30<text:span text:style-name="sup">e</text:span> / 31<text:span text:style-name="sup">e</text:span> straat </text:p>
              </text:list-item>
              <text:list-item text:style-override="id1-3-2-2-1-10-4">
                <text:number>∘</text:number>
                <text:p text:style-name="al">Woeziksestraat</text:p>
              </text:list-item>
              <text:list-item text:style-override="id1-3-2-2-1-10-5">
                <text:number>∘</text:number>
                <text:p text:style-name="al">Celciusstrat </text:p>
              </text:list-item>
              <text:list-item text:style-override="id1-3-2-2-1-10-6">
                <text:number>∘</text:number>
                <text:p text:style-name="al">Korte Smalle Steeg </text:p>
              </text:list-item>
              <text:list-item text:style-override="id1-3-2-2-1-10-7">
                <text:number>∘</text:number>
                <text:p text:style-name="al">Cornelius Drebbelstraat</text:p>
              </text:list-item>
              <text:list-item text:style-override="id1-3-2-2-1-10-8">
                <text:number>∘</text:number>
                <text:p text:style-name="al">Akkerweg</text:p>
              </text:list-item>
              <text:list-item text:style-override="id1-3-2-2-1-10-9">
                <text:number>∘</text:number>
                <text:p text:style-name="al">Panhuisweg </text:p>
              </text:list-item>
            </text:list>
            <text:p text:style-name="common-al">waarbij bestemmingsverkeer en hulpdiensten worden doorgelaten, conform Verkeers- en Vervoersplan Emporium 2019 (versie 3).</text:p>
            <text:p text:style-name="common-al">De Graafseweg wordt op zaterdag 25 mei 2019 tussen 21:00 uur tot 02:00 uur afgesloten voor doorgaand verkeer door de wegbeheerder provincie Gelderland. De openbare wegen die direct gelegen zijn aan de Graafseweg tussen Havenweg en Streekweg worden middels dranghekken en borden C1 volgens bijlage RVV afgesloten. Bestemmingsverkeer, openbaar vervoer en hulpdiensten worden wel doorgelaten, conform Verkeers- en Vervoersplan Emporium 2019 (versie 3). </text:p>
            <text:p text:style-name="common-al">1.Instellen van stopverboden op de volgende wegen: </text:p>
            <text:list text:style-name="id1-3-2-2-1-14">
              <text:list-item text:style-override="id1-3-2-2-1-14-1">
                <text:number>∘</text:number>
                <text:p text:style-name="al">Nieuweweg </text:p>
              </text:list-item>
              <text:list-item text:style-override="id1-3-2-2-1-14-2">
                <text:number>∘</text:number>
                <text:p text:style-name="al">Weg door de Berendonck </text:p>
              </text:list-item>
              <text:list-item text:style-override="id1-3-2-2-1-14-3">
                <text:number>∘</text:number>
                <text:p text:style-name="al">Parallelwegen Graafseweg </text:p>
              </text:list-item>
              <text:list-item text:style-override="id1-3-2-2-1-14-4">
                <text:number>∘</text:number>
                <text:p text:style-name="al">Celciusstraat</text:p>
              </text:list-item>
              <text:list-item text:style-override="id1-3-2-2-1-14-5">
                <text:number>∘</text:number>
                <text:p text:style-name="al">Bijsterhuizen 30<text:span text:style-name="sup">e</text:span> straat </text:p>
              </text:list-item>
              <text:list-item text:style-override="id1-3-2-2-1-14-6">
                <text:number>∘</text:number>
                <text:p text:style-name="al">Oude Smalle Steeg</text:p>
              </text:list-item>
              <text:list-item text:style-override="id1-3-2-2-1-14-7">
                <text:number>∘</text:number>
                <text:p text:style-name="al">Toegangsweg tot parkeerterreinen (o.a. de Woondrome)</text:p>
              </text:list-item>
            </text:list>
            <text:p text:style-name="common-al">Zie kaartmateriaal conform Verkeers- en Vervoersplan Emporium 2019 (versie 3).</text:p>
            <text:p text:style-name="common-al"/>
            <text:p text:style-name="common-al">Namens het college van burgemeester en wethouders van Wijchen,</text:p>
            <text:p text:style-name="common-al">Colette Bitter </text:p>
            <text:p text:style-name="common-al">beleidsadviseur Fysieke Leefomgeving, team gebiedsinrichting </text:p>
            <text:p text:style-name="common-al">Datum: 14 mei 2019 </text:p>
            <text:p text:style-name="common-al">
            <text:span text:style-name="nadrukvet">Bezwaar</text:span>
          </text:p>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Dit besluit ligt gedurende de termijn van zes weken na de dag van openbare kennisgeving ter inzage in het Huis van de gemeente Wijchen, gevestigd aan de Kasteellaan 27 te Wijchen. U kunt dit besluit inzien gedurende de openingstijden. </text:p>
            <text:p text:style-name="last-al">Een afschrift van dit verkeersbesluit wordt verzonden aan:</text:p>
            <text:list text:style-name="id1-3-2-2-1-33">
              <text:list-item text:style-override="id1-3-2-2-1-33-1">
                <text:number>•</text:number>
                <text:p text:style-name="al">Politie-eenheid Oost-Nederland, team verkeer; de heer J. Sengers, Postbus 9109, 6500 HL Nijmegen;</text:p>
              </text:list-item>
              <text:list-item text:style-override="id1-3-2-2-1-33-2">
                <text:number>•</text:number>
                <text:p text:style-name="al">Politie-eenheid Oost-Nederland, team Wijchen; de heer H. van den Heuvel;</text:p>
              </text:list-item>
              <text:list-item text:style-override="id1-3-2-2-1-33-3">
                <text:number>•</text:number>
                <text:p text:style-name="al">Gemeente Wijchen afdeling Publiekszaken, Balie (ter inzage legging);</text:p>
              </text:list-item>
              <text:list-item text:style-override="id1-3-2-2-1-33-4">
                <text:number>•</text:number>
                <text:p text:style-name="al">Gemeente Wijchen afdeling Openbare Werken (team ruimtelijk beheer);</text:p>
              </text:list-item>
              <text:list-item text:style-override="id1-3-2-2-1-33-5">
                <text:number>•</text:number>
                <text:p text:style-name="al">Regionale brandweer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491</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91</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8491</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ijdelijke verkeersmaatregelen i.v.m. Emporium 2019</meta:user-defined>
    <meta:user-defined meta:name="OVERHEIDop.doctype">Officiële Publicaties, versie 1.1</meta:user-defined>
    <meta:user-defined meta:name="DCTERMS.W3CDTF/OVERHEIDop.jaargang">2019</meta:user-defined>
    <meta:user-defined meta:name="DCTERMS.W3CDTF/DCTERMS.available">2019-05-22</meta:user-defined>
    <meta:user-defined meta:name="OVERHEIDop.publicationIssue">28491</meta:user-defined>
    <meta:user-defined meta:name="OVERHEIDop.StcrtID/DC.identifier">stcrt-2019-28491</meta:user-defined>
    <meta:user-defined meta:name="DCTERMS.alternative">Gemeente Wijchen - verkeersbesluit tijdelijke verkeersmaatregelen i.v.m. Emporium 2019 - te Wijchen</meta:user-defined>
    <meta:user-defined meta:name="OVERHEID.Organisatietype/OVERHEID.organisationType">gemeente</meta:user-defined>
    <meta:user-defined meta:name="OVERHEID.Gemeente/OVERHEID.authority">Wijchen</meta:user-defined>
    <meta:user-defined meta:name="OVERHEID.Gemeente/DC.creator">Wijchen</meta:user-defined>
    <meta:user-defined meta:name="OVERHEID.TaxonomieBeleidsagenda/OVERHEID.category">Verkeer | Organisatie en beleid</meta:user-defined>
    <meta:user-defined meta:name="OVERHEID.Gemeente/DC.spatial">Wijchen</meta:user-defined>
    <meta:user-defined meta:name="OVERHEID.PostcodeHuisnummer/OVERHEIDop.postcodeHuisnummer">6603LN 9</meta:user-defined>
    <meta:user-defined meta:name="OVERHEIDop.woonplaats">Wijchen</meta:user-defined>
    <meta:user-defined meta:name="OVERHEIDop.straatnaam">Weg door de Berendonc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meta:user-defined meta:name="OVERHEIDop.verkeersbordcode">E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1418 425142</meta:user-defined>
    <meta:user-defined meta:name="OVERHEIDop.versieInformatie"/>
  </office:meta>
</office:document-meta>
</file>