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8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ijdelijk verbod op het beoefenen van de onderwatersport in de Oosterschelde, locatie Pijlers Zeelandbrug te Zierikzee</text:h>
      <text:p text:style-name="ifm_p_font.italic_mt.7.4mm_ifm">13 mei 2019</text:p>
      <text:p text:style-name="ifm_p_font.italic_ifm">Nr. RWS-2019/ 14446</text:p>
      <text:p text:style-name="ifm_p_font.italic_ifm">De hoofdingenieur-directeur van de Rijkswaterstaat Zee en Dellta</text:p>
      <text:h text:style-name="ifm_p_font.bold_mt.5.08mm_page.keep-with-next_ifm" text:outline-level="4">Begripsbepalingen</text:h>
      <text:p text:style-name="ifm_p_mt.4.23mm_ifm">In dit besluit wordt verstaan onder:</text:p>
      <text:p text:style-name="ifm_p_ifm">1.  <text:span text:style-name="ifm_span_font.italic_ifm">“de hoofdingenieur-directeur”,</text:span> de hoofdingenieur van de Rijkswaterstaat Zee en Delta (adres: Poelendaelesingel 18 te Middelburg, Postbus 5014, 4330 KA Middelburg);</text:p>
      <text:p text:style-name="ifm_p_ifm">2.  <text:span text:style-name="ifm_span_font.italic_ifm">“het hoofd district Zee en Delta Noord”,</text:span> het hoofd van het district Zee en Delta Noord (adres: Evertsenstraat 98, Postbus 287, 4460 AR Goes);</text:p>
      <text:p text:style-name="ifm_p_ifm">3.  <text:span text:style-name="ifm_span_font.italic_ifm">“BPR”,</text:span> het Binnenvaartpolitiereglement;</text:p>
      <text:p text:style-name="ifm_p_ifm">4.  <text:span text:style-name="ifm_span_font.italic_ifm">“AWB”,</text:span> de Algemene Wet Bestuursrecht.</text:p>
      <text:h text:style-name="ifm_p_font.bold_mt.5.08mm_page.keep-with-next_ifm" text:outline-level="4">Overwegingen ten aanzien van het besluit</text:h>
      <text:h text:style-name="ifm_p_font.bold-italic_mt.5.08mm_page.keep-with-next_ifm" text:outline-level="5">Vereiste van besluit</text:h>
      <text:p text:style-name="ifm_p_mt.4.23mm_ifm">Op grond van artikel 8.08, 2<text:span text:style-name="ifm_span_font.superscript_mt.4.23mm_ifm">e</text:span> lid, onderdeel g, van het Binnenvaartpolitie-reglement, kan het bevoegd gezag gebieden aanwijzen waar het verboden is de onderwatersport te beoefenen.</text:p>
      <text:p text:style-name="ifm_p_ifm">Op grond van de beschikking van de Minister van Verkeer en Waterstaat van 18 november 2004, kenmerk HDJZ/SCH/2004-2679 (Stcrt. 2004, 230) houdende aanwijzing van de bevoegde autoriteiten bedoeld in het Binnenvaartpolitie-reglement, laatstelijk gewijzigd bij beschikking van 13 april 2005, kenmerk HDJZ/SCH/2005-953 (Stcrt. 2005, 74), ben ik voor wat betreft de Oosterschelde bevoegd dit besluit te nemen.</text:p>
      <text:h text:style-name="ifm_p_font.bold-italic_mt.5.08mm_page.keep-with-next_ifm" text:outline-level="5">Belangenafweging en motivering</text:h>
      <text:p text:style-name="ifm_p_mt.4.23mm_ifm">De Provincie Zeeland voert als beheerder conserveringswerkzaamheden uit aan de pijlers van de Zeelandbrug, gelegen in het Oosterschelde stroomgebied.</text:p>
      <text:p text:style-name="ifm_p_ifm">Deze werkzaamheden worden uitgevoerd met behulp van werkvaartuigen. De Oosterschelde is een getijdegebied. In verband met de aanzienlijke stroming en diepgang ter plaatse van de werkzaamheden, dient door de werkvaartuigen veelvuldig te worden gemanoeuvreerd met behulp van de schroef.</text:p>
      <text:p text:style-name="ifm_p_ifm">Doordat tijdens deze acties eventueel aanwezige duikers niet tijdig door de schipper kunnen worden opgemerkt, kunnen hierdoor onveilige of zelfs levensbedreigende situaties ontstaan.</text:p>
      <text:p text:style-name="ifm_p_ifm">In 2019 worden door de Provincie Zeeland de pijlers 1 t/m 8 van de Zeelandbrug geconserveerd. Dit zijn de eerste 8 pijlers te rekenen vanaf het noordelijk landhoofd.</text:p>
      <text:p text:style-name="ifm_p_ifm">Binnen dit gebied bevindt zich de duiklocatie “Pijlers Zeelandbrug”.</text:p>
      <text:p text:style-name="ifm_p_ifm">Het is voor de veiligheid van de onderwatersporter noodzakelijk om tijdens de periode waarin bovengenoemde werkzaamheden plaatsvinden, een verbod op het beoefenen van de onderwatersport in te stellen en het gebied rondom de duiklocatie aan te wijzen als verboden gebied voor het beoefenen van de onderwatersport.</text:p>
      <text:p text:style-name="ifm_p_ifm">Het gebied ter hoogte van de betreffende duiklocatie (nr. 32) is aangegeven op een overzichtskaart die deel uitmaakt van dit besluit.</text:p>
      <text:h text:style-name="ifm_p_font.bold-italic_mt.5.08mm_page.keep-with-next_ifm" text:outline-level="5">Procedure</text:h>
      <text:p text:style-name="ifm_p_mt.4.23mm_ifm">Door mij is geen openbare voorbereidingsprocedure gevolgd als bedoeld in de Algemene Wet Bestuursrecht. Reden hiervan is dat in het kader van de conserveringswerken de belanghebbenden reeds op de hoogte zijn gesteld van de voorgenomen werkzaamheden op betrokken duiklocatie en de daarmee samen-hangende tijdelijke afsluiting voor de onderwatersport.</text:p>
      <text:p text:style-name="ifm_p_mt.3.7mm_ifm"><text:span text:style-name="ifm_span_font.bold_ifm">BESLUIT:</text:span></text:p>
      <text:p text:style-name="ifm_p_ifm">Op grond van bovenstaande overwegingen besluit ik dat het verbod om de onderwatersport te beoefenen, zoals bedoeld in artikel 8.08, 2<text:span text:style-name="ifm_span_font.superscript_ifm">e</text:span> lid, onderdeel g, van het Binnenvaartpolitiereglement, van toepassing is ter hoogte van de volgende, op de bij dit besluit behorende kaart nader aangeduide, duiklocatie in de Oosterschelde:</text:p>
      <text:p text:style-name="ifm_p_mt.3.7mm_ifm"><text:span text:style-name="ifm_span_font.bold_ifm">Duiklocatie “Pijlers Zeelandbrug” aan de Galgelaan te Zierikzee:</text:span></text:p>
      <text:p text:style-name="ifm_p_mt.3.7mm_ifm"><text:span text:style-name="ifm_span_font.bold_ifm">Pijlers 3 tot en met 8:</text:span></text:p>
      <text:p text:style-name="ifm_p_ifm"><text:span text:style-name="ifm_span_font.bold_ifm">periode vanaf maandag 10 juni tot en met vrijdag 5 juli 2019</text:span></text:p>
      <text:p text:style-name="ifm_p_mt.3.7mm_ifm"><text:span text:style-name="ifm_span_font.bold_ifm">Pijlers 1 tot en met 2:</text:span></text:p>
      <text:p text:style-name="ifm_p_ifm"><text:span text:style-name="ifm_span_font.bold_ifm">periode vanaf maandag 1 juli tot en met vrijdag 5 juli 2019</text:span></text:p>
      <text:p text:style-name="ifm_p_font.italic_mt.3.7mm_ifm">De hoofdingenieur-directeur,<text:line-break/>namens deze,<text:line-break/>hoofd district Noord Rijkswaterstaat Zee en Delta<text:line-break/>L.C. van<text:s/>Beveren</text:p>
      <text:p text:style-name="ifm_p_mt.3.7mm_ifm"><text:span text:style-name="ifm_span_font.bold_ifm">MEDEDELINGEN:</text:span></text:p>
      <text:p text:style-name="ifm_p_mt.3.7mm_ifm"><text:span text:style-name="ifm_span_font.bold_ifm">Bezwaar</text:span></text:p>
      <text:p text:style-name="ifm_p_ifm">Voor nadere informatie over dit besluit kunt u terecht bij de hierboven vermelde contactpersoon.</text:p>
      <text:p text:style-name="ifm_p_ifm">Op grond van de Algemene wet bestuursrecht kunnen belanghebbenden tegen deze beschikking binnen zes weken na de dag waarop deze is bekendgemaakt, een bezwaarschrift indienen. Het bezwaarschrift moet worden gericht aan de Minister/Staatssecretaris van Infrastructuur en Milieu en gezonden aan de hoofdingenieur-directeur van Rijkswaterstaat Zee en Delta (afdeling Werkenpakket), Postbus 2232, 3500 GE Utrecht.</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kenmerk van de beschikking waartegen het bezwaarschrift zich richt;</text:p>
      <text:p text:style-name="ifm_p_indent.-7mm_mleft.7mm_ifm">d.<text:tab/>een opgave van de redenen waarom men zich met de beschikking niet kan verenigen.</text:p>
      <text:p text:style-name="ifm_p_mt.3.7mm_ifm"><text:span text:style-name="ifm_span_font.bold_ifm">Voorlopige voorziening</text:span></text:p>
      <text:p text:style-name="ifm_p_ifm">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 de indiener van het bezwaarschrift zijn woonplaats heeft. Het verzoek dient te worde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het bestuursorgaan dat de beschikking heeft genomen en de datum en het kenmerk van de beschikking;</text:p>
      <text:p text:style-name="ifm_p_indent.-7mm_mleft.7mm_ifm">d.<text:tab/>de gronden van het verzoek (motivering).</text:p>
      <text:p text:style-name="ifm_p_mt.3.7mm_ifm">Bij het verzoek dient voorts een afschrift van het bezwaarschrift te worden overgel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486</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486</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ijdelijk verbod op het beoefenen van de onderwatersport in de Oosterschelde, locatie Pijlers Zeelandbrug te Zierikzee</dc:title>
    <meta:user-defined meta:name="OVERHEIDop.Staatscourant/DC.type">Bekendmakingen aan de scheepvaart</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tijdelijk verbod op het beoefenen van de onderwatersport in de Oosterschelde, locatie Pijlers Zeelandbrug te Zierikzee</meta:user-defined>
    <meta:user-defined meta:name="DCTERMS.W3CDTF/DCTERMS.available">2019-05-23</meta:user-defined>
  </office:meta>
</office:document-meta>
</file>