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jsterhuizen, eerste correctieve herziening,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april 2019 het bestemmingsplan “Bijsterhuizen, eerste correctieve herziening” heeft vastgesteld. </text:p>
            <text:p text:style-name="common-al">Het plan voorziet in een aanpassing van de bouw- en gebruiksregels van het bestemmingsplan in het kader van een meer doelmatig gebruik van het bedrijventerrein. Het plangebied is gelegen ten noorden van de kern Wijchen en grenst aan de gemeente Nijmegen. </text:p>
            <text:p text:style-name="common-al"/>
            <text:p text:style-name="tussenkopcur">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Het bestemmingsplan is ook digitaal beschikbaar via de website www.ruimtelijkeplannen.nl. Het identificatienummer is: NL.IMRO.0296.BTBHbijsterhCorr1-VGBP.</text:p>
            <text:p text:style-name="common-al"/>
            <text:p text:style-name="tussenkopcur">
            <text:span text:style-name="nadrukvet">Beroep</text:span>
          </text:p>
            <text:p text:style-name="common-al">De termijn voor het instellen van een beroep tegen het vaststellingsbesluit bedraagt zes weken en vangt aan op 23 mei 2019.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2 mei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ijsterhuizen, eerste correctieve herziening, gemeente Wijch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82</meta:user-defined>
    <meta:user-defined meta:name="OVERHEIDop.StcrtID/DC.identifier">stcrt-2019-28482</meta:user-defined>
    <meta:user-defined meta:name="OVERHEID.TaxonomieBeleidsagenda/OVERHEID.category">Ruimte en infrastructuur | Organisatie en beleid</meta:user-defined>
    <meta:user-defined meta:name="OVERHEIDop.Ruimtelijkplan/OVERHEIDop.bekendmakingBetreffendePlan">NL.IMRO.0296.BTBHbijsterhCorr1-VGBP</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87 424475</meta:user-defined>
    <meta:user-defined meta:name="OVERHEIDop.versieInformatie"/>
  </office:meta>
</office:document-meta>
</file>