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12-1-3-4">
      <text:list-level-style-bullet text:bullet-char="∘" text:level="1">
        <style:list-level-properties text:min-label-width="10mm"/>
      </text:list-level-style-bullet>
    </text:list-style>
    <text:list-style style:name="id1-3-2-2-1-12-1-3-5">
      <text:list-level-style-bullet text:bullet-char="∘" text:level="1">
        <style:list-level-properties text:min-label-width="10mm"/>
      </text:list-level-style-bullet>
    </text:list-style>
    <text:list-style style:name="id1-3-2-2-1-12-1-3-6">
      <text:list-level-style-bullet text:bullet-char="∘" text:level="1">
        <style:list-level-properties text:min-label-width="10mm"/>
      </text:list-level-style-bullet>
    </text:list-style>
    <text:list-style style:name="id1-3-2-2-1-12-1-3-7">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2-3-2">
      <text:list-level-style-bullet text:bullet-char="∘" text:level="1">
        <style:list-level-properties text:min-label-width="10mm"/>
      </text:list-level-style-bullet>
    </text:list-style>
    <text:list-style style:name="id1-3-2-2-1-12-2-3-3">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2-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2-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4-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4-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4-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7-4-3-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7-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Instellen geslotenverklaringen en parkeerverboden – Jaarlijkse Kermis te Ha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 nr. 2019/037</text:p>
            <text:p text:style-name="common-al">Burgemeester en wethouders van de gemeente Leudal,</text:p>
            <text:p text:style-name="common-al">Bevoegdheid</text:p>
            <text:p text:style-name="common-al">Op grond van artikel 18, lid 1 van de Wegenverkeerswet 1994 (hierna: Wvw 1994) is het dagelijks bestuur van de gemeente Leudal bevoegd dit verkeersbesluit te nemen. Op grond van het Mandaat-, volmacht- en machtigingsbesluit gemeente Leudal d.d. 13 maart 2018 heeft het college van burgemeester en wethouders de bevoegdheid tot het nemen van verkeersbesluiten gemandateerd aan Ing. B.W.G. Majolée, teamleider Beheer Openbare Ruimte en Toezicht &amp; Handhaving.</text:p>
            <text:p text:style-name="common-al">Vereiste van het besluit</text:p>
            <text:p text:style-name="common-al">Gelet op:</text:p>
            <text:list text:style-name="id1-3-2-2-1-7">
              <text:list-item text:style-override="id1-3-2-2-1-7-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7-2">
                <text:number>•</text:number>
                <text:p text:style-name="al">artikel 12 BABW, op grond het plaatsen of verwijderen van de in dit artikel genoemde verkeerstekens krachtens een verkeersbesluit geschiedt;</text:p>
              </text:list-item>
              <text:list-item text:style-override="id1-3-2-2-1-7-3">
                <text:number>•</text:number>
                <text:p text:style-name="al">artikel 14 BABW, op grond waarvan de plaatsing van onderborden, zoals bedoeld in artikel 8, lid 2 en lid 3 van het BABW, in het betrokken verkeersbesluit tot uitdrukking gebracht;</text:p>
              </text:list-item>
              <text:list-item text:style-override="id1-3-2-2-1-7-4">
                <text:number>•</text:number>
                <text:p text:style-name="al">artikel 24 BABW, op grond waarvan verkeersbesluiten worden genomen na overleg met de korpschef van politie of diens gemandateerde;</text:p>
              </text:list-item>
              <text:list-item text:style-override="id1-3-2-2-1-7-5">
                <text:number>•</text:number>
                <text:p text:style-name="al">artikel 37 BABW op grond waarvan verkeersbesluiten worden genomen voor de in artikel 34 BABW bedoelde tijdelijke plaatsingen en tijdelijke maatregelen welke zich regelmatig voordoen.</text:p>
              </text:list-item>
            </text:list>
            <text:p text:style-name="common-al">Overwegingen ten aanzien van het besluit</text:p>
            <text:p text:style-name="common-al">Overwegende dat</text:p>
            <text:list text:style-name="id1-3-2-2-1-10">
              <text:list-item text:style-override="id1-3-2-2-1-10-1">
                <text:number>•</text:number>
                <text:p text:style-name="al">jaarlijks op Pinksterdagen de Kermis in Haelen wordt georganiseerd;</text:p>
              </text:list-item>
              <text:list-item text:style-override="id1-3-2-2-1-10-2">
                <text:number>•</text:number>
                <text:p text:style-name="al">deze Kermis plaatsvindt in het centrum van Haelen;</text:p>
              </text:list-item>
              <text:list-item text:style-override="id1-3-2-2-1-10-3">
                <text:number>•</text:number>
                <text:p text:style-name="al">in verband met deze Kermis door Stichting Traditionele Kermisorganisatie een verzoek is ingediend om gedurende het opbouwen, het afbreken en het houden van de kermis parkeerverboden in te stellen op een aantal wegen en tevens om een aantal wegen af te sluiten voor alle verkeer, behalve voor voetgangers;</text:p>
              </text:list-item>
              <text:list-item text:style-override="id1-3-2-2-1-10-4">
                <text:number>•</text:number>
                <text:p text:style-name="al">deze maatregelen als doel hebben om de veiligheid van organisatoren en bezoekers en de bereikbaarheid van de Kermis te garanderen en parkeeroverlast in de omgeving te voorkomen;</text:p>
              </text:list-item>
              <text:list-item text:style-override="id1-3-2-2-1-10-5">
                <text:number>•</text:number>
                <text:p text:style-name="al">voor het verkeer met bebording diverse omleidingsroutes worden aangegeven;</text:p>
              </text:list-item>
              <text:list-item text:style-override="id1-3-2-2-1-10-6">
                <text:number>•</text:number>
                <text:p text:style-name="al">Stichting Traditionele Kermisorganisatie de verkeersborden met eventueel de dranghekken zal plaatsen;</text:p>
              </text:list-item>
              <text:list-item text:style-override="id1-3-2-2-1-10-7">
                <text:number>•</text:number>
                <text:p text:style-name="al">Stichting Traditionele Kermisorganisatie gedurende de Kermis controleert of de borden nog goed staan;</text:p>
              </text:list-item>
              <text:list-item text:style-override="id1-3-2-2-1-10-8">
                <text:number>•</text:number>
                <text:p text:style-name="al">deze verkeersmaatregelen jaarlijks bij de Kermis in Haelen herhaald worden;</text:p>
              </text:list-item>
              <text:list-item text:style-override="id1-3-2-2-1-10-9">
                <text:number>•</text:number>
                <text:p text:style-name="al">de verkeersmaatregelen in dit verkeersbesluit jaarlijks worden geëvalueerd en dit verkeersbesluit, indien nodig, op basis hiervan zal worden herzien;</text:p>
              </text:list-item>
              <text:list-item text:style-override="id1-3-2-2-1-10-10">
                <text:number>•</text:number>
                <text:p text:style-name="al">de onder ‘besluiten’ genoemde (delen van) wegen in eigendom, beheer en onderhoud zijn bij de gemeente Leudal;</text:p>
              </text:list-item>
              <text:list-item text:style-override="id1-3-2-2-1-10-11">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12">
                <text:number>•</text:number>
                <text:p text:style-name="al">overeenkomstig artikel 24 BABW overleg is gepleegd met de korpschef van politie of diens gemandateerde;</text:p>
              </text:list-item>
            </text:list>
            <text:p text:style-name="common-al">is het daarom gewenst om:</text:p>
            <text:list text:style-name="id1-3-2-2-1-12">
              <text:list-item text:style-override="id1-3-2-2-1-12-1">
                <text:number>•</text:number>
                <text:p text:style-name="al">vanaf de woensdagen voor aanvang tot en met donderdagen na afloop van de Kermis in Haelen op de volgende wegen en weggedeelten af te sluiten:</text:p>
                <text:list text:style-name="id1-3-2-2-1-12-1-3">
                  <text:list-item text:style-override="id1-3-2-2-1-12-1-3-1">
                    <text:number>∘</text:number>
                    <text:p text:style-name="al">het Raadhuisplein; </text:p>
                  </text:list-item>
                  <text:list-item text:style-override="id1-3-2-2-1-12-1-3-2">
                    <text:number>∘</text:number>
                    <text:p text:style-name="al">het Kerkplein; </text:p>
                  </text:list-item>
                  <text:list-item text:style-override="id1-3-2-2-1-12-1-3-3">
                    <text:number>∘</text:number>
                    <text:p text:style-name="al">het gedeelte van de Roggelseweg, gelegen tussen de hoek Kerkplein en het Raadhuisplein; </text:p>
                  </text:list-item>
                  <text:list-item text:style-override="id1-3-2-2-1-12-1-3-4">
                    <text:number>∘</text:number>
                    <text:p text:style-name="al">het gedeelte van de Nunhemseweg, gelegen tussen het Kerkplein en de Julianastraat; </text:p>
                  </text:list-item>
                  <text:list-item text:style-override="id1-3-2-2-1-12-1-3-5">
                    <text:number>∘</text:number>
                    <text:p text:style-name="al">het gedeelte van de weg Onder de Wien, gelegen tussen de Burgemeester Aquariusstraat en de Pastorij; </text:p>
                  </text:list-item>
                  <text:list-item text:style-override="id1-3-2-2-1-12-1-3-6">
                    <text:number>∘</text:number>
                    <text:p text:style-name="al">het gedeelte Hoogen Paet, gelegen naast het voormalige gemeentehuis van Haelen tot aan de Burgemeester Aquariusstraat; </text:p>
                  </text:list-item>
                  <text:list-item text:style-override="id1-3-2-2-1-12-1-3-7">
                    <text:number>∘</text:number>
                    <text:p text:style-name="al">het gedeelte van de Burgemeester Aquariusstraat, gelegen tussen de weg Onder de Wien en de Beekstraat. </text:p>
                  </text:list-item>
                </text:list>
              </text:list-item>
              <text:list-item text:style-override="id1-3-2-2-1-12-2">
                <text:number>•</text:number>
                <text:p text:style-name="al">vanaf de woensdagen voor aanvang tot en met donderdagen na afloop van de Kermis in Haelen op de volgende wegen en weggedeelten een parkeerverbod in te stellen:</text:p>
                <text:list text:style-name="id1-3-2-2-1-12-2-3">
                  <text:list-item text:style-override="id1-3-2-2-1-12-2-3-1">
                    <text:number>∘</text:number>
                    <text:p text:style-name="al">beide zijden van de Burgemeester Hoebersstraat; </text:p>
                  </text:list-item>
                  <text:list-item text:style-override="id1-3-2-2-1-12-2-3-2">
                    <text:number>∘</text:number>
                    <text:p text:style-name="al">beide zijden van de Beekstraat </text:p>
                  </text:list-item>
                  <text:list-item text:style-override="id1-3-2-2-1-12-2-3-3">
                    <text:number>∘</text:number>
                    <text:p text:style-name="al">op Nunhemseweg aan de west zijde tussen huisnr. 3 en huisnr. 55 (oneven). </text:p>
                  </text:list-item>
                </text:list>
              </text:list-item>
              <text:list-item text:style-override="id1-3-2-2-1-12-3">
                <text:number>•</text:number>
                <text:p text:style-name="al">dit verkeersbesluit vast te stellen voor de kermissen die in 2019, 2020, 2021, 2022 en 2023 in Haelen worden georganiseerd.</text:p>
              </text:list-item>
            </text:list>
            <text:p text:style-name="common-al">Gelet op artikel 2 Wvw 1994 strekt de in dit besluit genoemde verkeersmaatregel tot:</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de weggebruikers en passagiers;</text:p>
              </text:list-item>
              <text:list-item text:style-override="id1-3-2-2-1-14-3">
                <text:number>•</text:number>
                <text:p text:style-name="al">het in stand houden van de weg en het waarborgen van de bruikbaarheid daarvan;</text:p>
              </text:list-item>
            </text:list>
            <text:p text:style-name="common-al">Besluiten</text:p>
            <text:p text:style-name="common-al">Op grond van vorenstaande overwegingen besluiten wij:</text:p>
            <text:list text:style-name="id1-3-2-2-1-17">
              <text:list-item text:style-override="id1-3-2-2-1-17-1">
                <text:number>1.</text:number>
                <text:p text:style-name="al">Door het plaatsen van borden C1 van Bijlage 1 van het Reglement verkeersregels en verkeerstekens 1990 een geslotenverklaring voor voertuigen, ruiters en geleiders van rij- of trekdieren of vee in te stellen op de volgende wegen en weggedeelten:</text:p>
                <text:list text:style-name="id1-3-2-2-1-17-1-3">
                  <text:list-item text:style-override="id1-3-2-2-1-17-1-3-1">
                    <text:number>a.</text:number>
                    <text:p text:style-name="al">het Raadhuisplein; </text:p>
                  </text:list-item>
                  <text:list-item text:style-override="id1-3-2-2-1-17-1-3-2">
                    <text:number>b.</text:number>
                    <text:p text:style-name="al">het Kerkplein; </text:p>
                  </text:list-item>
                  <text:list-item text:style-override="id1-3-2-2-1-17-1-3-3">
                    <text:number>c.</text:number>
                    <text:p text:style-name="al">het gedeelte van de Roggelseweg, gelegen tussen de hoek Kerkplein en het Raadhuisplein; </text:p>
                  </text:list-item>
                  <text:list-item text:style-override="id1-3-2-2-1-17-1-3-4">
                    <text:number>d.</text:number>
                    <text:p text:style-name="al">het gedeelte van de Nunhemseweg, gelegen tussen het Kerkplein en de Julianastraat; </text:p>
                  </text:list-item>
                  <text:list-item text:style-override="id1-3-2-2-1-17-1-3-5">
                    <text:number>e.</text:number>
                    <text:p text:style-name="al">het gedeelte van de weg Onder de Wien, gelegen tussen de Burgemeester Aquariusstraat en de Pastorij; </text:p>
                  </text:list-item>
                  <text:list-item text:style-override="id1-3-2-2-1-17-1-3-6">
                    <text:number>f.</text:number>
                    <text:p text:style-name="al">het gedeelte Hoogen Paet, gelegen naast het voormalige gemeentehuis van Haelen tot aan de Burgemeester Aquariusstraat; </text:p>
                  </text:list-item>
                  <text:list-item text:style-override="id1-3-2-2-1-17-1-3-7">
                    <text:number>g.</text:number>
                    <text:p text:style-name="al">het gedeelte van de Burgemeester Aquariusstraat, gelegen tussen de weg Onder de Wien en de Beekstraat. </text:p>
                  </text:list-item>
                </text:list>
              </text:list-item>
              <text:list-item text:style-override="id1-3-2-2-1-17-2">
                <text:number>2.</text:number>
                <text:p text:style-name="al">Door het plaatsen van borden E1 van Bijlage 1 van het Reglement verkeersregels en verkeerstekens 1990 een parkeerverbod in te stellen op de volgende wegen en weggedeelten:</text:p>
                <text:list text:style-name="id1-3-2-2-1-17-2-3">
                  <text:list-item text:style-override="id1-3-2-2-1-17-2-3-1">
                    <text:number>h.</text:number>
                    <text:p text:style-name="al">beide zijden van de Burgemeester Hoebersstraat; </text:p>
                  </text:list-item>
                  <text:list-item text:style-override="id1-3-2-2-1-17-2-3-2">
                    <text:number>i.</text:number>
                    <text:p text:style-name="al">beide zijden van de Beekstraat </text:p>
                  </text:list-item>
                  <text:list-item text:style-override="id1-3-2-2-1-17-2-3-3">
                    <text:number>j.</text:number>
                    <text:p text:style-name="al">op Nunhemseweg aan de west zijde tussen huisnummer 3 en huisnummer 55 (oneven). </text:p>
                  </text:list-item>
                </text:list>
              </text:list-item>
              <text:list-item text:style-override="id1-3-2-2-1-17-3">
                <text:number>3.</text:number>
                <text:p text:style-name="al">deze maatregelen uit te voeren zoals aangegeven op de bij dit besluit behorende situatietekening; </text:p>
              </text:list-item>
              <text:list-item text:style-override="id1-3-2-2-1-17-4">
                <text:number>4.</text:number>
                <text:p text:style-name="al">deze maatregelen van kracht te laten zijn op de volgende data:</text:p>
                <text:list text:style-name="id1-3-2-2-1-17-4-3">
                  <text:list-item text:style-override="id1-3-2-2-1-17-4-3-1">
                    <text:number>k.</text:number>
                    <text:p text:style-name="al">5 juni 2019 t/m 13 juni 2019</text:p>
                  </text:list-item>
                  <text:list-item text:style-override="id1-3-2-2-1-17-4-3-2">
                    <text:number>l.</text:number>
                    <text:p text:style-name="al">27 mei 2020 t/m 4 juni 2020</text:p>
                  </text:list-item>
                  <text:list-item text:style-override="id1-3-2-2-1-17-4-3-3">
                    <text:number>m.</text:number>
                    <text:p text:style-name="al">19 mei 2021 t/m 27 mei 2021</text:p>
                  </text:list-item>
                  <text:list-item text:style-override="id1-3-2-2-1-17-4-3-4">
                    <text:number>n.</text:number>
                    <text:p text:style-name="al">1 juni 2022 t/m 9 juni 2022</text:p>
                  </text:list-item>
                  <text:list-item text:style-override="id1-3-2-2-1-17-4-3-5">
                    <text:number>o.</text:number>
                    <text:p text:style-name="al">24 mei 2023 t/m 1 juni 2023</text:p>
                  </text:list-item>
                </text:list>
              </text:list-item>
              <text:list-item text:style-override="id1-3-2-2-1-17-5">
                <text:number>5.</text:number>
                <text:p text:style-name="al">de bekendmaking van dit verkeersbesluit te laten geschieden door plaatsing van het besluit in de Staatscourant.</text:p>
              </text:list-item>
            </text:list>
            <text:p text:style-name="common-al">Heythuysen, 17 mei 2019</text:p>
            <text:p text:style-name="common-al">Namens het college van burgemeester en wethouders van Leudal,</text:p>
            <text:p text:style-name="common-al">Ing. B.W.G. Majolée</text:p>
            <text:p text:style-name="common-al">Teamleider Beheer Openbare Ruimte en Toezicht &amp; Handhaving</text:p>
            <text:p text:style-name="common-al">Bijlagen</text:p>
            <text:p text:style-name="common-al">•Tekening “Kermis te Haelen Omleiding” met tekeningnummer 11-215-001-07omleiding;</text:p>
            <text:p text:style-name="common-al">•Tekening “Kermis te Haelen” met tekeningnummer TVB.2019/037.</text:p>
            <text:p text:style-name="common-al">Bezwaar</text:p>
            <text:p text:style-name="common-al">Tegen het besluit staat bezwaar open. U kunt contact opnemen met M. Smeets, tel. 0475-8590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common-al">Het bezwaarschrift bevat ten minste:</text:p>
            <text:list text:style-name="id1-3-2-2-1-28">
              <text:list-item text:style-override="id1-3-2-2-1-28-1">
                <text:number>•</text:number>
                <text:p text:style-name="al">De naam en het adres van de indiener(s)</text:p>
              </text:list-item>
              <text:list-item text:style-override="id1-3-2-2-1-28-2">
                <text:number>•</text:number>
                <text:p text:style-name="al">De datum van het bezwaarschrift</text:p>
              </text:list-item>
              <text:list-item text:style-override="id1-3-2-2-1-28-3">
                <text:number>•</text:number>
                <text:p text:style-name="al">Een omschrijving van het besluit waartegen het bezwaar is gericht; u kunt ook een kopie van dit besluit toevoegen</text:p>
              </text:list-item>
              <text:list-item text:style-override="id1-3-2-2-1-28-4">
                <text:number>•</text:number>
                <text:p text:style-name="al">De gronden van het bezwaar (motivering)</text:p>
              </text:list-item>
              <text:list-item text:style-override="id1-3-2-2-1-28-5">
                <text:number>•</text:number>
                <text:p text:style-name="al">Uw handtekening</text:p>
              </text:list-item>
            </text:list>
            <text:p text:style-name="last-al">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6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46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46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Instellen geslotenverklaringen en parkeerverboden – Jaarlijkse Kermis te Haelen</meta:user-defined>
    <meta:user-defined meta:name="OVERHEIDop.doctype">Officiële Publicaties, versie 1.1</meta:user-defined>
    <meta:user-defined meta:name="DCTERMS.W3CDTF/OVERHEIDop.jaargang">2019</meta:user-defined>
    <meta:user-defined meta:name="DCTERMS.W3CDTF/DCTERMS.available">2019-05-17</meta:user-defined>
    <meta:user-defined meta:name="OVERHEIDop.publicationIssue">28465</meta:user-defined>
    <meta:user-defined meta:name="OVERHEIDop.StcrtID/DC.identifier">stcrt-2019-28465</meta:user-defined>
    <meta:user-defined meta:name="DCTERMS.alternative">Gemeente Leudal - Instellen geslotenverklaringen en parkeerverboden tijdens de kermis in Haelen - Haelen</meta:user-defined>
    <meta:user-defined meta:name="OVERHEID.Organisatietype/OVERHEID.organisationType">gemeente</meta:user-defined>
    <meta:user-defined meta:name="OVERHEID.Gemeente/OVERHEID.authority">Leudal</meta:user-defined>
    <meta:user-defined meta:name="OVERHEID.Gemeente/DC.creator">Leudal</meta:user-defined>
    <meta:user-defined meta:name="OVERHEID.TaxonomieBeleidsagenda/OVERHEID.category">Verkeer | Organisatie en beleid</meta:user-defined>
    <meta:user-defined meta:name="OVERHEID.PostcodeHuisnummer/OVERHEIDop.postcodeHuisnummer">6081BA 3</meta:user-defined>
    <meta:user-defined meta:name="OVERHEIDop.woonplaats">Haelen</meta:user-defined>
    <meta:user-defined meta:name="OVERHEIDop.straatnaam">Kerk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9/037</meta:user-defined>
    <meta:user-defined meta:name="DCTERMS.abstract">Instellen geslotenverklaringen en parkeerverboden tijdens de jaarlijkse kermis te Haelen</meta:user-defined>
    <meta:user-defined meta:name="OVERHEIDop.verkeersbordcode">C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VB.2019 Kermis Haelen|exb-2019-24408</meta:user-defined>
    <meta:user-defined meta:name="OVERHEIDop.externeBijlage">11-215001-07 omleiding kermis Haelen|exb-2019-24409</meta:user-defined>
    <meta:user-defined meta:name="OVERHEID.EPSG28992/DC.spatial">194777 360930</meta:user-defined>
    <meta:user-defined meta:name="OVERHEIDop.versieInformatie"/>
  </office:meta>
</office:document-meta>
</file>