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ysieke afsluiting Oude Rogkamp te Her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19-147</text:p>
            <text:p text:style-name="common-al">J. Peters</text:p>
            <text:p text:style-name="common-al"/>
            <text:p text:style-name="common-al"/>
            <text:p text:style-name="tussenkopcur">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
            <text:p text:style-name="tussenkopcur">Overwegende dat:</text:p>
            <text:p text:style-name="common-al">de Oude Rogkamp te Herpen een erftoegangsweg buiten de bebouwde kom is met een maximale toegestane snelheid van 60 km/uur;</text:p>
            <text:p text:style-name="common-al">de Oude Rogkamp een onverhard pad is dat langs diverse landbouwpercelen loopt;</text:p>
            <text:p text:style-name="common-al">landbouwverkeer op de Oude Rogkamp tot in zekere mate tot schade aan de rijbaan en bermen leidt;</text:p>
            <text:p text:style-name="common-al">de Oude Rogkamp een landschappelijke functie heeft en vooral bedoeld is voor recreatief fiets- en wandelverkeer;</text:p>
            <text:p text:style-name="common-al">de gemeente voornemens is de Oude Rogkamp opnieuw geschikt te maken voor recreatief verkeer;</text:p>
            <text:p text:style-name="common-al">de Oude Rogkamp door de provincie Brabant op de Cultuurhistorische Waardenkaart (2016) is aangegeven als een lijn van hoge waarde, waardoor instandhouding gewenst is;</text:p>
            <text:p text:style-name="common-al">de Oude Rogkamp in het gemeentelijke bestemmingsplan Herperduin (2013) ook aangewezen als gebied met Agrarische waarden – landschap en natuur met de bijbehorende beschermingsverplichting;  </text:p>
            <text:p text:style-name="common-al">het gelet op de schade aan de onverharde weg niet wenselijk is dat deze door doorgaand gemotoriseerd verkeer gebruikt wordt;</text:p>
            <text:p text:style-name="common-al">de gemeente middels verkeersbesluit met kenmerk 2019-129 de Oude Rogkamp gesloten heeft verklaard met voor gemotoriseerd verkeer;</text:p>
            <text:p text:style-name="common-al">tegen dit verkeersbesluit door de eigenaren van de omliggende percelen bezwaar is gemaakt;</text:p>
            <text:p text:style-name="common-al">uit de bezwaren is gebleken dat na de publicatie van het verkeersbesluit 2019-129 een aantal percelen verkocht gaan worden aan andere partijen;</text:p>
            <text:p text:style-name="common-al">het gelet op de bereikbaarheid van de aanliggende percelen en de percelen die verkocht gaan worden het wenselijk is de Oude Rogkamp toegankelijk te houden voor (landbouw)verkeer door het intrekken van verkeersbesluit met kenmerk 2019-129, maar dat doorgaand verkeer niet wenslijk blijft;</text:p>
            <text:p text:style-name="common-al">het ontwerp van de Oude Rogkamp naar aanleiding van de bezwaren is aangepast, waarbij de onverharde rijbaan voldoet aan de door het CROW (Handboek Wegontwerp – Erftoegangswegen) gestelde minimale breedte van 3,3m voor landbouwverkeer op erftoegangswegen buiten de bebouwde kom, uitgaande van een rijsnelheid van 30 kmh;</text:p>
            <text:p text:style-name="common-al">het profiel van vrije ruimte van 4,5m conform de richtlijnen van het CROW (Handboek Wegontwerp – Erftoegangswegen) in het aangepaste ontwerp mogelijk is, waardoor landbouwverkeer niet beperkt wordt in het gebruik van de Oude Rogkamp;</text:p>
            <text:p text:style-name="common-al">de fysieke afsluiting halverwege de Oude Rogkamp tot een beperkte omrijdafstand leidt, waardoor deze acceptabel is;</text:p>
            <text:p text:style-name="common-al">de landbouwpercelen via de Heiweg en de Aalstvoortsestraat goed bereikbaar zijn, waardoor landbouwverkeer niet nadelig wordt getroffen;</text:p>
            <text:p text:style-name="common-al">de Oude Rogkamp in beheer en eigendom is van de gemeente Oss en zij daarmee bevoegd is om verkeersbesluiten te nemen.</text:p>
            <text:p text:style-name="common-al"/>
            <text:p text:style-name="tussenkopcur">Belang van het verkeersbesluit:</text:p>
            <text:p text:style-name="common-al">De volgende van de in artikel 2, eerste lid, van de in de WVW genoemde belangen liggen aan dit verkeersbesluit ten grondslag: </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p text:style-name="common-al">de korpschef van de politie regionale eenheid Oost-Brabant, district ‘s Hertogenbosch, namens deze, de taakaccenthouder verkeer;</text:p>
            <text:p text:style-name="common-al">en aanvullend met:</text:p>
            <text:p text:style-name="common-al">brandweer Brabant-Noord, Team Oost;</text:p>
            <text:p text:style-name="common-al">teamleider handhaving/toezicht openbare ruimte.</text:p>
            <text:p text:style-name="common-al"/>
            <text:p text:style-name="tussenkopcur">Besluiten:</text:p>
            <text:list text:style-name="id1-3-2-2-1-42">
              <text:list-item text:style-override="id1-3-2-2-1-42-1">
                <text:number>1.</text:number>
                <text:p text:style-name="al">de voorgenomen geslotenverklaring voor alle gemotoriseerd verkeer op de Oude Rogkamp in te trekken, door het verkeersbesluit “<text:span text:style-name="nadrukcur">Geslotenverklaring alle gemotoriseerd verkeer Oude Rogkamp te Herpen</text:span><text:span text:style-name="nadrukcur">”</text:span> met kenmerk 2018-129 en d.d. 6 november 2018 in te trekken;</text:p>
              </text:list-item>
              <text:list-item text:style-override="id1-3-2-2-1-42-2">
                <text:number>2.</text:number>
                <text:p text:style-name="al">de Oude Rogkamp voor doorgaand verkeer fysiek af te sluiten door het plaatsen van paaltjes halverwege de Oude Rogamp;</text:p>
              </text:list-item>
              <text:list-item text:style-override="id1-3-2-2-1-42-3">
                <text:number>3.</text:number>
                <text:p text:style-name="al">dat het plaatsen van de bijbehorende borden plaats vindt conform de bepalingen in het BABW en RVV; </text:p>
              </text:list-item>
              <text:list-item text:style-override="id1-3-2-2-1-42-4">
                <text:number>4.</text:number>
                <text:p text:style-name="al">te bepalen dat dit besluit in werking treedt op de dag, volgende op die, waarop de afkondiging plaatsvindt.</text:p>
              </text:list-item>
            </text:list>
            <text:p text:style-name="common-al"/>
            <text:p text:style-name="common-al"/>
            <text:p text:style-name="common-al"/>
            <text:p text:style-name="tussenkopcur">Publicatie:</text:p>
            <text:p text:style-name="common-al">Het verkeersbesluit wordt bekend gemaakt in de Staatscourant d.d. 22 mei 2019. Dit is te vinden op <text:a xlink:href="file:///C:/Users/Danny/Documents/Wordimport 2.0 - Templates/OP_Stijlen GVOP/Verkeersbesluiten/www.officiëlebekendmakingen.nl" xlink:type="simple">www.officiëlebekendmakingen.nl</text:a>. Daarnaast wordt het verkeersbesluit in Oss Actueel gepubliceerd.</text:p>
            <text:p text:style-name="common-al"/>
            <text:p text:style-name="tussenkopcur">Waar kunt u dit besluit inzien? </text:p>
            <text:p text:style-name="common-al">Vanaf deze datum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met de afdeling Inrichting Beheer Openbare Ruimte (IBOR), de heer J. Peters , gebiedsbeheerder, via telefoonnummer 14 0412.</text:p>
            <text:p text:style-name="tekst_bottom"/>
          </text:section>
        </text:section>
        <text:section text:name="regeling-sluiting_id1-3-2-3" text:style-name="regeling-sluiting">
          <text:section text:name="ondertekening_id1-3-2-3-1">
            <text:p><text:span text:style-name="functie">Oss, 21 mei 2019</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A.J. Wijdeven</text:span></text:p>
          </text:section>
        </text:section>
        <text:section text:name="bezwaarschrift_id1-3-2-4" text:style-name="bezwaarschrift">
          <text:p text:style-name="bezwaarschrift_top"/>
          <text:p text:style-name="bezwaarschrift_al"/>
          <text:p text:style-name="bezwaarschrift_al">Bent u het niet eens met het besluit?</text:p>
          <text:p text:style-name="bezwaarschrift_al">Bent u het niet eens met het besluit? Dan kunt u een brief schrijven. Zo’n brief heet een bezwaarschrift. U kunt alleen een bezwaarschrift indienen als het besluit gevolgen voor u heeft. Het bezwaarschrift moet u binnen zes weken naar de gemeente sturen, dus voor 3 juli 2019.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6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6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6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fysieke afsluiting Oude Rogkamp te Herpen</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460</meta:user-defined>
    <meta:user-defined meta:name="OVERHEIDop.StcrtID/DC.identifier">stcrt-2019-28460</meta:user-defined>
    <meta:user-defined meta:name="DCTERMS.alternative">Gemeente Oss - Het onverharde pad de Oude Rogkamp in Herpen halverwege fysiek af te sluiten voor doorgaand verkeer. - Rogkamp Oss</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Gemeente/DC.spatial">Oss</meta:user-defined>
    <meta:user-defined meta:name="OVERHEID.PostcodeHuisnummer/OVERHEIDop.postcodeHuisnummer">5373</meta:user-defined>
    <meta:user-defined meta:name="OVERHEIDop.woonplaats">Herpen</meta:user-defined>
    <meta:user-defined meta:name="OVERHEIDop.straatnaam">Oude Rogkamp</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19-147</meta:user-defined>
    <meta:user-defined meta:name="DCTERMS.abstract">Het onverharde pad de Oude Rogkamp in Herpen halverwege fysiek af te sluiten voor doorgaand verkeer.</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1779 419597</meta:user-defined>
    <meta:user-defined meta:name="OVERHEIDop.versieInformatie"/>
  </office:meta>
</office:document-meta>
</file>