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ksbergen Dorp, partiële herziening Brin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14 mei 2019 besloten het ontwerp bestemmingsplan ‘Haaksbergen Dorp, partiële herziening Brink 1’ ter inzage te leggen. Dit bestemmingsplan heeft betrekking op het gebied perceel Brink 1 in Haaksbergen. Het plan bestaat uit het verbouwen en uitbreiden van het voormalig politiebureau. Er komen in totaal vijf woonappartementen in het gebouw.</text:p>
            <text:p text:style-name="common-al">Het identificatienummer van het bestemmingsplan is NL.IMRO.0158.BP1174-0001</text:p>
            <text:p text:style-name="common-al">
            <text:span text:style-name="nadrukvet">Ter inzage</text:span>
          </text:p>
            <text:p text:style-name="common-al">Het ontwerp bestemmingsplan ‘Haaksbergen Dorp, partiële herziening Brink 1’ inclusief bijbehorende bijlagen ligt met ingang van 24 mei 2019 tot en met 4 juli 2019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Haaksbergen dorp - woongebieden → Ontwerp.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Johnny Janssen, telefoonnummer (053) 573 45 67.</text:p>
            <text:p text:style-name="common-al">Haaksbergen, 23 mei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aksbergen Dorp, partiële herziening Brink 1’</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8449</meta:user-defined>
    <meta:user-defined meta:name="OVERHEIDop.StcrtID/DC.identifier">stcrt-2019-28449</meta:user-defined>
    <meta:user-defined meta:name="OVERHEID.TaxonomieBeleidsagenda/OVERHEID.category">Ruimte en infrastructuur | Organisatie en beleid</meta:user-defined>
    <meta:user-defined meta:name="OVERHEIDop.Ruimtelijkplan/OVERHEIDop.bekendmakingBetreffendePlan">NL.IMRO.0158.BP1174-0001</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EE 1</meta:user-defined>
    <meta:user-defined meta:name="OVERHEIDop.woonplaats">Haaksbergen</meta:user-defined>
    <meta:user-defined meta:name="OVERHEIDop.straatnaam">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984 463736</meta:user-defined>
    <meta:user-defined meta:name="OVERHEIDop.versieInformatie"/>
  </office:meta>
</office:document-meta>
</file>