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luit omgevingsvergunning, Heuveloordstraat 11a en 11B (fase 1), bouw van 8 w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de eerdere publicatie van de terinzagelegging van het ontwerpbesluit van de omgevingsvergunning Heuveloordstraat 11a en 11b (fase 1), die is gepubliceerd op donderdag 29 november 2018, staat bij het adres waar de zienswijzen kenbaar kunnen worden gemaakt de verkeerde postcode vermeld. Het juiste adres met de correcte postcode moet zijn College van b en w, Postbus 1003, 3740 BA Baarn. Het ontwerpbesluit omgevingsvergunning wordt daarom nogmaals voor 6 weken ter inzage gelegd. Inhoudelijk is het besluit of het plan niet gewijzigd.</text:p>
            <text:p text:style-name="common-al">Burgemeester en wethouders van Baarn maken bekend dat zij voornemens zijn om een omgevingsvergunning fase 1 te verlenen voor het afwijken van het bestemmingsplan “Baarn Noord” voor de bouw van 8 woningen aan de Heuveloordstraat 11a en 11b.</text:p>
            <text:p text:style-name="common-al">Voor de omgevingsvergunning is de activiteit “handelen in strijd met regels ruimtelijke ordening” van toepassing. De omgevingsvergunning voor deze activiteit kan met toepassing van artikel 2.12, lid 1, sub a, onder 3 van de Wabo worden verleend.</text:p>
            <text:p text:style-name="common-al">
            <text:span text:style-name="nadrukvet">Het bouwplan</text:span>
          </text:p>
            <text:p text:style-name="common-al">Het bouwplan betreft de bouw van 8 woningen uitgevoerd als 4 twee onder een kap woningen.</text:p>
            <text:p text:style-name="common-al">
            <text:span text:style-name="nadrukvet">Ter inzage</text:span>
          </text:p>
            <text:p text:style-name="common-al">De ontwerpomgevingsvergunning met de daarbij behorende stukken liggen ter inzage van vrijdag 18 januari 2019 tot en met donderdag 28 februari 2019 in de centrale hal van het gemeentehuis, Stationsweg 18 te Baarn, van 8.00 uur tot 17.00 uur ( op vrijdagen tot 16.00 uur). De ontwerpomgevingsvergunning is ook te raadplegen via de website www.ruimtelijkeplannen.nl met planidentificatienummer NL.IMRO.0308.OV0073-ON01.</text:p>
            <text:p text:style-name="common-al">
            <text:span text:style-name="nadrukvet">Wilt u een zienswijze indienen?</text:span>
          </text:p>
            <text:p text:style-name="common-al">Gedurende de termijn van terinzagelegging kan een ieder schriftelijk of mondeling een zienswijze indienen De schriftelijke zienswijze kan bij: College van b en w, Postbus 1003, 3740 BA Baarn, o.v.v. "zienswijze ontwerpbesluit omgevingsvergunning Heuveloordstraat”.</text:p>
            <text:p text:style-name="common-al">Mondelinge zienswijzen kunnen (op afspraak) naar voren worden gebracht door contact op te nemen met mevrouw E. Nelissen via telefoonnummer 035-5481782.</text:p>
            <text:p text:style-name="common-al">
            <text:span text:style-name="nadrukvet">Informatie</text:span>
          </text:p>
            <text:p text:style-name="common-al">Voor vragen en informatie kunt u contact opnemen met mevrouw E. Nelissen via telefoonnummer 035-548178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omgevingsvergunning, Heuveloordstraat 11a en 11B (fase 1), bouw van 8 woningen</meta:user-defined>
    <meta:user-defined meta:name="OVERHEIDop.doctype">Officiële Publicaties, versie 1.1</meta:user-defined>
    <meta:user-defined meta:name="DCTERMS.W3CDTF/OVERHEIDop.jaargang">2019</meta:user-defined>
    <meta:user-defined meta:name="DCTERMS.W3CDTF/DCTERMS.available">2019-01-17</meta:user-defined>
    <meta:user-defined meta:name="OVERHEIDop.publicationIssue">2844</meta:user-defined>
    <meta:user-defined meta:name="OVERHEIDop.StcrtID/DC.identifier">stcrt-2019-2844</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OV0073-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G 11b</meta:user-defined>
    <meta:user-defined meta:name="OVERHEIDop.woonplaats">Baarn</meta:user-defined>
    <meta:user-defined meta:name="OVERHEIDop.straatnaam">Heuveloor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804 469759</meta:user-defined>
    <meta:user-defined meta:name="OVERHEIDop.versieInformatie"/>
  </office:meta>
</office:document-meta>
</file>