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Mijlstraat ong.” te Box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Boxtel in zijn vergadering van 7 mei 2019 het bestemmingsplan “Mijlstraat ong. (ten noorden van huisnummer 30)” ongewijzigd heeft vastgesteld. </text:p>
            <text:p text:style-name="common-al"> </text:p>
            <text:p text:style-name="common-al">
            <text:span text:style-name="nadrukvet">Vaststelling bestemmingsplan</text:span>
          </text:p>
            <text:p text:style-name="common-al">Het plangebied van het bestemmingsplan betreft het perceel Mijlstraat ongenummerd, kadastraal bekend als BTL00, sectie L, perceelnummer 575 (ten noorden van huisnummer 30) te Boxtel. In voorliggend bestemmingsplan wordt de bestemming van het voormalig agrarisch perceel een woonbestemming bestemd voor één ruimte-voor-ruimtewoning. </text:p>
            <text:p text:style-name="common-al"/>
            <text:p text:style-name="common-al">
            <text:span text:style-name="nadrukvet">Terinzagelegging </text:span>
          </text:p>
            <text:p text:style-name="common-al">Het vaststellingsbesluit en het bestemmingsplan met de daarop betrekking hebbende stukken liggen van 17 mei 2019 tot en met 27 juni 2019 voor een ieder ter inzage bij de receptie in het gemeentehuis, Markt 1 in Boxtel. </text:p>
            <text:p text:style-name="common-al"/>
            <text:p text:style-name="common-al">Gedurende de bovengenoemde wettelijke beroepstermijn van zes weken is het vastgestelde bestemmingsplan “Mijlstraat ong. (ten noorden van huisnummer 30)” tevens digitaal te raadplegen via <text:a xlink:href="http://www.ruimtelijkeplannen.nl/" xlink:type="simple">www.ruimtelijkeplannen.nl</text:a> onder nummer NL.IMRO.0757.BP01RvRMijlstr30-VST1</text:p>
            <text:p text:style-name="common-al"/>
            <text:p text:style-name="common-al">
            <text:span text:style-name="nadrukvet">Beroepsmogelijkheid</text:span>
          </text:p>
            <text:p text:style-name="common-al">Gedurende bovengenoemde termijn van terinzagelegging staat tegen het vastgestelde plan rechtstreeks beroep open bij de Afdeling bestuursrechtspraak van de Raad van State. Beroep kan worden ingesteld door: </text:p>
            <text:p text:style-name="common-al">- een belanghebbende die tijdig een zienswijze naar voren heeft gebracht; </text:p>
            <text:p text:style-name="common-al">- een belanghebbende aan wie redelijkerwijs niet kan worden verweten dat hij of zij geen zienswijze naar voren heeft gebracht; </text:p>
            <text:p text:style-name="common-al">- een belanghebbende die aantoont dat hij redelijkerwijs niet in staat is geweest zijn zienswijze op het ontwerpbesluit hogere waarden bij het college van burgemeester en wethouders naar voren te brengen.</text:p>
            <text:p text:style-name="common-al"/>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dat verzoek is beslist.</text:p>
            <text:p text:style-name="common-al"/>
            <text:p text:style-name="common-al">
            <text:span text:style-name="nadrukvet">Informatie </text:span>
          </text:p>
            <text:p text:style-name="common-al">Indien u nog vragen heeft, kunt u contact opnemen met de Afdeling Ruimtelijke Ontwikkeling. Telefonisch te bereiken onder 073 553 1660 en per email op <text:a xlink:href="mailto:d.vd.ven@mijngemeentedichtbij.nl" xlink:type="simple">d.vd.ven@mijngemeentedichtbij.nl</text:a></text:p>
            <text:p text:style-name="common-al"/>
            <text:p text:style-name="common-al">
            <text:span text:style-name="nadrukvet">Griffierechten </text:span>
          </text:p>
            <text:p text:style-name="common-al">Voor het indienen van een beroepschrift en een verzoek om voorlopige voorziening is griffierecht verschuldigd. Voor meer informatie hierover wordt verwezen naar de website van de Raad van State. </text:p>
            <text:p text:style-name="common-al"/>
            <text:p text:style-name="common-al">Boxtel, 16 mei 2019 </text:p>
            <text:p text:style-name="common-al"/>
            <text:p text:style-name="common-al">Burgemeester en wethouders van Boxtel, </text:p>
            <text:p text:style-name="common-al">De secretaris, de waarnemend burgemeester, </text:p>
            <text:p text:style-name="last-al">A.E. Kraal, A.M.T. Natero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1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1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Mijlstraat ong.” te Boxtel</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413</meta:user-defined>
    <meta:user-defined meta:name="OVERHEIDop.StcrtID/DC.identifier">stcrt-2019-28413</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RvRMijlstr30-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L 30b</meta:user-defined>
    <meta:user-defined meta:name="OVERHEIDop.woonplaats">Boxtel</meta:user-defined>
    <meta:user-defined meta:name="OVERHEIDop.straatnaam">Mij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28 398693</meta:user-defined>
    <meta:user-defined meta:name="OVERHEIDop.versieInformatie"/>
  </office:meta>
</office:document-meta>
</file>