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mallingerland Milieueffectrapport-beoordeling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mededeling dat een vergunning ingevolge de Wet algemene bepalingen omgevingsrecht zal worden aangevraagd.</text:p>
            <text:p text:style-name="common-al">Betreft: het bijplaatsen van een shredder in de afvalsorteerhal.</text:p>
            <text:p text:style-name="common-al">Locatie: De Lier 2, 9206 BH  Drachten, gemeente Smallingerland.</text:p>
            <text:p text:style-name="common-al"/>
            <text:p text:style-name="common-al">In verband hiermee is nagegaan of voor de beoogde activiteit een milieueffectrapport (MER) gemaakt moet worden.</text:p>
            <text:p text:style-name="common-al">Gedeputeerde Staten hebben beslist dat er geen MER behoeft te worden opgesteld.</text:p>
            <text:p text:style-name="common-al"/>
            <text:p text:style-name="common-al">De beslissing dient te worden aangemerkt als een voorbereidingsbesluit en is niet vatbaar voor bezwaar van derden. Derden kunnen hun bezwaren kenbaar maken tijdens de vergun-ningprocedure in het kader van de Wabo.</text:p>
            <text:p text:style-name="common-al"/>
            <text:p text:style-name="common-al">De stukken liggen ter inzage in het:</text:p>
            <text:p text:style-name="common-al">- provinsjehûs en bij de FUMO, elke werkdag van 9.00 tot 16.00 uur (graag vooraf contact opnemen);</text:p>
            <text:p text:style-name="last-al">- gemeentehuis van de betreffen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1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41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41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Milieueffectrapport-beoordelingsbeslui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7</meta:user-defined>
    <meta:user-defined meta:name="OVERHEIDop.publicationIssue">28411</meta:user-defined>
    <meta:user-defined meta:name="OVERHEIDop.StcrtID/DC.identifier">stcrt-2019-28411</meta:user-defined>
    <meta:user-defined meta:name="OVERHEID.TaxonomieBeleidsagenda/OVERHEID.category">Natuur en milieu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.PostcodeHuisnummer/OVERHEIDop.postcodeHuisnummer">9206</meta:user-defined>
    <meta:user-defined meta:name="OVERHEIDop.woonplaats">Drachten</meta:user-defined>
    <meta:user-defined meta:name="OVERHEIDop.straatnaam">De Lier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99816 569846</meta:user-defined>
    <meta:user-defined meta:name="OVERHEIDop.versieInformatie"/>
  </office:meta>
</office:document-meta>
</file>