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lkbrug, woningbouw locatie Takens’ en omgevingsvergunningen voor de bouw van 11 woningen op de percelen Takenshof 1 t/m 4, 19 en 20 en Meppelerweg 7, 7a, 7b, 7c, 7d en 14 woningen op de percelen Takenshof 5 t/m 18 in Balkbru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7 mei 2019 heeft de gemeenteraad het bestemmingsplan ‘Balkbrug, woningbouw locatie Takens’ vastgesteld. Bij de vaststelling zijn géén wijzigingen ten opzichte van het ontwerp aangebracht. Er zijn zienswijzen over het ontwerpplan ingebracht. Het bestemmingsplan is bedoeld om de realisatie van maximaal 25 woningen op de locatie van het voormalige horecabedrijf Takens in Balkbrug mogelijk te maken.</text:p>
            <text:p text:style-name="common-al">
            <text:span text:style-name="nadrukcur">Omgevingsvergunningen</text:span>
          </text:p>
            <text:p text:style-name="common-al">Bij besluit van 8 mei 2019 hebben burgemeester en wethouders omgevingsvergunningen verleend voor de bouw van 11 woningen op de percelen Takenshof 1 t/m 4, 19 en 20 en Meppelerweg 7, 7a, 7b, 7c, 7d en 14 woningen op de percelen Takenshof 5 t/m 18 in Balkbrug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en en het bestemmingsplan te combineren. Dit betekent dat de voorbereiding, bekendmaking en vaststelling van de besluiten worden gebundeld. Tegen de vaststelling van de besluiten (het bestemmingsplan en de omgevingsvergunning) dient in één keer beroep te worden ingesteld bij de Afdeling bestuursrechtspraak van de Raad van State. </text:p>
            <text:p text:style-name="common-al">
            <text:span text:style-name="nadrukvet">Waar ter inzage?</text:span>
          </text:p>
            <text:p text:style-name="common-al">Het bestemmingsplan en de omgevingsvergunningen worden met ingang van donderdag 23 mei 2019 op de volgende wijzen ter inzage gelegd, beschikbaar gesteld en raadpleegbaar gemaakt:</text:p>
            <text:list text:style-name="id1-3-2-1-1-9">
              <text:list-item text:style-override="id1-3-2-1-1-9-1">
                <text:number>1.</text:number>
                <text:p text:style-name="al">het bestemmingsplan digitaal op de landelijke website:  <text:a xlink:href="http://www.ruimtelijkeplannen.nl/web-roo/roo/bestemmingsplannen?planidn=NL.IMRO.0160.0000BP00308-VG01" xlink:type="simple">http://www.ruimtelijkeplannen.nl/web-roo/roo/bestemmingsplannen?planidn=NL.IMRO.0160.0000BP00308-VG01</text:a></text:p>
              </text:list-item>
            </text:list>
            <text:list text:style-name="id1-3-2-1-1-10">
              <text:list-item text:style-override="id1-3-2-1-1-10-1">
                <text:number>2.</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1">
              <text:list-item text:style-override="id1-3-2-1-1-11-1">
                <text:number>3.</text:number>
                <text:p text:style-name="al">op papier in te zien bij de Publieksdienst in het gemeentehuis te Hardenberg. </text:p>
              </text:list-item>
            </text:list>
            <text:p text:style-name="common-al">
            <text:span text:style-name="nadrukvet">Beroep</text:span>
          </text:p>
            <text:p text:style-name="last-al">Vanaf vrijdag 24 mei 2019 kan gedurende een termijn van 6 weken door een belanghebbende beroep tegen het vaststellingsbesluit en het besluit tot verlening van de omgevingsvergunningen worden ingesteld bij de Afdeling bestuursrechtspraak van de Raad van State. Géén beroep kan worden ingesteld door een belanghebbende aan wie redelijkerwijs kan worden verweten geen zienswijzen tegen het ontwerpbestemmingsplan en het ontwerp van de omgevingsvergunninge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ondertekening_id1-3-2-2-1">
            <text:p>Hardenberg, 22 mei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alkbrug, woningbouw locatie Takens’ en omgevingsvergunningen voor de bouw van 11 woningen op de percelen Takenshof 1 t/m 4, 19 en 20 en Meppelerweg 7, 7a, 7b, 7c, 7d en 14 woningen op de percelen Takenshof 5 t/m 18 in Balkbru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09</meta:user-defined>
    <meta:user-defined meta:name="OVERHEIDop.StcrtID/DC.identifier">stcrt-2019-28409</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308-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CL 7</meta:user-defined>
    <meta:user-defined meta:name="OVERHEIDop.woonplaats">Balkbrug</meta:user-defined>
    <meta:user-defined meta:name="OVERHEIDop.straatnaam">Meppe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013 513182</meta:user-defined>
    <meta:user-defined meta:name="OVERHEIDop.versieInformatie"/>
  </office:meta>
</office:document-meta>
</file>