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Tracébesluit A1 Apeldoorn – Azelo’ zijn onderstaande besluiten genomen, overeenkomstig de procedure van artikel 20, lid 4, van de Tracéwet in samenhang met afdeling 3.4 van de Algemene wet bestuursrecht:</text:p>
      <text:p text:style-name="ifm_p_indent.-5mm_mleft.5mm_ifm">–<text:tab/>het besluit van het college van burgemeester en wethouders van de gemeente Deventer (kenmerk: DEV-F02-54527) tot het verlenen van een omgevingsvergunning voor het kappen van meerdere houtopstanden langs de Rijksweg A1 (kilometrering 96.550 – 119.290), kadastraal bekend: meerdere percelen (nummers) binnen, gemeente Deventer, secties N, H en I, Bathmen, secties K, H, G en F;</text:p>
      <text:p text:style-name="ifm_p_indent.-5mm_mleft.5mm_ifm">–<text:tab/>het besluit van het college van burgemeester en wethouders van de gemeente Voorst (kenmerk: SXO-2018-0808) tot het verlenen van een omgevingsvergunning voor het kappen van diverse bomen ten behoeve van het project capaciteitsuitbreiding A1 Apeldoorn – Azelo op de locatie kadastraal bekend Voorst, sectie S, nummer 429 te Voorst.</text:p>
      <text:p text:style-name="ifm_p_mt.3.7mm_ifm">De besluiten zijn niet gewijzigd ten opzichte van de ontwerpbesluiten en zijn op 9 januari 2019 aan de aanvrager bekendgemaakt.</text:p>
      <text:h text:style-name="ifm_p_font.bold-italic_mt.5.08mm_page.keep-with-next_ifm" text:outline-level="5">Waar en wanneer kunt u de stukken inzien?</text:h>
      <text:p text:style-name="ifm_p_mt.4.23mm_ifm">Het besluit van het desbetreffende bevoegd gezag en de bijbehorende stukken liggen met ingang van 10 januari 2019 tot en met 20 februari 2019 tijdens kantooruren ter inzage bij:</text:p>
      <text:p text:style-name="ifm_p_indent.-5mm_mleft.5mm_ifm">–<text:tab/>gemeente Deventer, Publiekszaken op Grote Kerkhof 1 te Deventer (omgevingsvergunning kappen, kenmerk DEV-F02-54527);</text:p>
      <text:p text:style-name="ifm_p_indent.-5mm_mleft.5mm_ifm">–<text:tab/>gemeente Voorst, H.W. Iordensweg 17 te Voorst: elke werkdag na telefonische afspraak: 055 – 527 29 11 (omgevingsvergunning kappen, kenmerk SXO-2018-0808).</text:p>
      <text:h text:style-name="ifm_p_font.bold-italic_mt.5.08mm_page.keep-with-next_ifm" text:outline-level="5">Hoe kunnen belanghebbenden beroep indienen?</text:h>
      <text:p text:style-name="ifm_p_mt.4.23mm_ifm">Van 10 januari 2019 tot en met 20 februar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heer T. Bouwhuis of mevrouw M. Klok van de gemeente Deventer, telefoon 14 0570 (omgevingsvergunning kappen, kenmerk DEV-F02-54527) en de heer T. Overeem van de gemeente Voorst, telefoon 0571 – 27 93 33 (omgevingsvergunning kappen, kenmerk SXO-2018-0808).</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4</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4</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 Apeldoorn – Azelo, Rijkswaterstaat</meta:user-defined>
    <meta:user-defined meta:name="DCTERMS.W3CDTF/DCTERMS.available">2019-01-09</meta:user-defined>
    <meta:user-defined meta:name="OVERHEIDop.Ruimtelijkplan/OVERHEIDop.bekendmakingBetreffendePlan"/>
  </office:meta>
</office:document-meta>
</file>