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RIETSCHANS T.H.V. HET APPARTEMENTENCOMPLEX MET HUISNUMMER 1 T/M 66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9313/151298</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nige jaren geleden een gereserveerde gehandicaptenparkeerplaats is aangelegd aan de Rietschans;</text:p>
            <text:p text:style-name="considerans.al">- dat belanghebbende niet meer in het bezit is van een auto;</text:p>
            <text:p text:style-name="considerans.al">- dat er geen reden is de gereserveerde parkeerplaats in stand te houden;</text:p>
            <text:p text:style-name="considerans.al">- dat door het verwijderen van het verkeersbord en bijbehorende onderbord de parkeerplaats weer kan worden gebruikt door ander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de regeling gehandicapt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Rietschans op te heffen en hiertoe het betreffende verkeersbord E06 en onderbord met kenteken 70-LX-ZV te verwijderen;</text:p>
            <text:p text:style-name="common-al">2. Om een afschrift te zenden aan de politie eenheid Den Haag, team Leiden-Noord;</text:p>
            <text:p text:style-name="last-al">3.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4 me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 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RIETSCHANS T.H.V. HET APPARTEMENTENCOMPLEX MET HUISNUMMER 1 T/M 66 TE LEIDERDORP</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384</meta:user-defined>
    <meta:user-defined meta:name="OVERHEIDop.StcrtID/DC.identifier">stcrt-2019-28384</meta:user-defined>
    <meta:user-defined meta:name="DCTERMS.alternative">Gemeente Leiderdorp - Verkeersbesluit opheffen gereserveerde gehandicaptenparkeerplaats - Rietschans t.h.v. het appartementencomplex met huisnummer 1 t/m 66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BB 40</meta:user-defined>
    <meta:user-defined meta:name="OVERHEIDop.woonplaats">Leiderdorp</meta:user-defined>
    <meta:user-defined meta:name="OVERHEIDop.straatnaam">Rietscha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GPPL Rietschans|exb-2019-24366</meta:user-defined>
    <meta:user-defined meta:name="OVERHEID.EPSG28992/DC.spatial">95695 464719</meta:user-defined>
    <meta:user-defined meta:name="OVERHEIDop.versieInformatie"/>
  </office:meta>
</office:document-meta>
</file>