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Molenweg zuid 4a te Urmond (O2018-177\SXO257446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77\SXO25744654 voor het oprichten van een woonhuis gelegen aan Molenweg zuid 4a te Urmond bij besluit van 15 me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uitgebreide procedure. Tegen dit besluit kan met ingang van 25 mei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Molenwegzuid41-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5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5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olenweg zuid 4a te Urmond (O2018-177\SXO25744654)</meta:user-defined>
    <meta:user-defined meta:name="OVERHEIDop.doctype">Officiële Publicaties, versie 1.1</meta:user-defined>
    <meta:user-defined meta:name="DCTERMS.W3CDTF/OVERHEIDop.jaargang">2019</meta:user-defined>
    <meta:user-defined meta:name="DCTERMS.W3CDTF/DCTERMS.available">2019-05-23</meta:user-defined>
    <meta:user-defined meta:name="OVERHEIDop.publicationIssue">28353</meta:user-defined>
    <meta:user-defined meta:name="OVERHEIDop.StcrtID/DC.identifier">stcrt-2019-283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PH 4b</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022.78 334019.6</meta:user-defined>
    <meta:user-defined meta:name="OVERHEIDop.versieInformatie"/>
  </office:meta>
</office:document-meta>
</file>