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Leemkoele 5 te Zuid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2</text:span>
            <text:span text:style-name="nadrukcur">662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Leemkoele 5 te Zuidveen met kenteken 36-LG-SZ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36-LG-SZ nabij de Leemkoele 5 te Zuidveen een gehandicaptenparkeerplaats op te heffen.</text:p>
            <text:p text:style-name="common-al">
            <text:span text:style-name="nadrukcur">Steenwijk, 21</text:span>
            <text:span text:style-name="nadrukcur"> mei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3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3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3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– Opheffen gehandicaptenparkeerplaats Leemkoele 5 te Zuidv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8338</meta:user-defined>
    <meta:user-defined meta:name="OVERHEIDop.StcrtID/DC.identifier">stcrt-2019-28338</meta:user-defined>
    <meta:user-defined meta:name="DCTERMS.alternative">Gemeente Steenwijkerland - Opheffen gehandicaptenparkeerplaats Leemkoele 5 - Zuidveen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