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ouw garage Vogelenzangseweg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oemendaal maken bekend dat op 6 mei 2019 de omgevingsvergunning voor de bouw van een garage op perceel Vogelenzangseweg 9 te Aerdenhout is verleend. </text:p>
            <text:p text:style-name="tussenkopcur">Inzien</text:p>
            <text:p text:style-name="common-al">De omgevingsvergunning, afgegeven verklaring van geen bedenkingen en de bijbehorende stukken liggen vanaf 20 mei tot en met 1 juli 2019 ter inzage. Gedurende deze periode kunt u de nieuwe omgevingsvergunning raadplegen via de website <text:a xlink:href="http://www.ruimtelijkeplannen.nl/" xlink:type="simple">www.ruimtelijkeplannen.nl</text:a>. </text:p>
            <text:p text:style-name="tussenkopcur">Wilt u het nieuwe plan liever op papier inzien?</text:p>
            <text:p text:style-name="common-al">Dan kunt u op werkdagen van 8.30 tot 12.30 en op donderdagavond van 17.00 tot 19.00 uur terecht op het gemeentehuis, Bloemendaalseweg 158 te Overveen.</text:p>
            <text:p text:style-name="tussenkopcur">Beroep instellen</text:p>
            <text:p text:style-name="common-al">Van 20 mei tot en met 1 juli 2019 kunnen de volgende belanghebbenden beroep instellen tegen de omgevingsvergunning Vogelenzangseweg 9:</text:p>
            <text:list text:style-name="id1-3-2-1-1-8">
              <text:list-item text:style-override="id1-3-2-1-1-8-1">
                <text:number>•</text:number>
                <text:p text:style-name="al">Belanghebbenden die tijdig een zienswijze op de ontwerpbeschikking hebben ingediend</text:p>
              </text:list-item>
              <text:list-item text:style-override="id1-3-2-1-1-8-2">
                <text:number>•</text:number>
                <text:p text:style-name="al">Belanghebbenden die kunnen aantonen redelijkerwijs niet in staat te zijn geweest om tijdig een zienswijze in te dienen</text:p>
              </text:list-item>
            </text:list>
            <text:p text:style-name="common-al">Beroep kan worden ingesteld bij de Rechtbank Noord-Holland, sector Bestuursrecht, postbus 1621, 2003 BR Haarlem. Daarbij kan een verzoek om een voorlopige voorziening, zoals schorsing, </text:p>
            <text:p text:style-name="common-al">Digitaal beroep is mogelijk met DigID via <text:a xlink:href="http://loket.rechtspraak.nl/bestuursrecht" xlink:type="simple">http://loket.rechtspraak.nl/bestuursrecht</text:a>. </text:p>
            <text:p text:style-name="common-al">Binnen deze beroepstermijn kan tevens een verzoek tot voorlopige voorziening worden gericht aan de Voorzieningenrechter van de rechtbank.</text:p>
            <text:p text:style-name="common-al"/>
            <text:p text:style-name="common-al">De omgevingsvergunning treedt in werking op de eerste dag na de hierboven genoemde beroepstermijn, tenzij bij het indienen van beroep een verzoek om voorlopige voorziening is gedaan.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3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3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ouw garage Vogelenzangseweg 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7</meta:user-defined>
    <meta:user-defined meta:name="OVERHEIDop.publicationIssue">28318</meta:user-defined>
    <meta:user-defined meta:name="OVERHEIDop.StcrtID/DC.identifier">stcrt-2019-283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77.OVVogelenzangsewg9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P 9</meta:user-defined>
    <meta:user-defined meta:name="OVERHEIDop.woonplaats">Aerdenhout</meta:user-defined>
    <meta:user-defined meta:name="OVERHEIDop.straatnaam">Vogelenzang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626 484928</meta:user-defined>
    <meta:user-defined meta:name="OVERHEIDop.versieInformatie"/>
  </office:meta>
</office:document-meta>
</file>