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anonkelstraat 15 mei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Ranonkelstraat: gedeelte tussen Cyclamenstraat en Hortensiastraat</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Eenrichtingsverkeer Ranonkelstraat rijdend vanuit Hortensiastraat-Ranonkelstraat-naar de Cyclamenstraat </text:p>
              </text:list-item>
              <text:list-item text:style-override="id1-3-2-2-1-5-2">
                <text:number/>
                <text:p text:style-name="al"/>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15, lid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standhouden van de weg en het waarborgen van de bruikbaarheid daarvan;</text:p>
              </text:list-item>
            </text:list>
            <text:p text:style-name="tussenkopcur">Belangenafweging</text:p>
            <text:p text:style-name="common-al">Elke vrijdag is het weekmarkt op  het Gerardusplein. Bewoners van de Ranonkelstraat in het gedeelte tussen de Cyclamenstraat en de Hortensiastraat ondervinden veel overlast van (vracht)verkeer dat van beide zijden de straat in kan rijden. De Ranonkelstraat is een smalle straat met parkeermogelijkheid aan 1 zijde van de straat. Hierdoor is het lastig elkaar te passeren in deze straat.  Men moet op elkaar wachten om tegenliggers door te kunnen laten. Tijdens de weekmarkt geeft dit nog eens extra druk op die plek omdat de Gladioluslaan is afgesloten voor doorgaand verkeer. </text:p>
            <text:p text:style-name="common-al">Hierdoor neemt  het verkeer een sluiproute door de Ranonkelstraat waardoor flinke opstoppingen in dit gedeelte ontstaan. Dit geeft  extra irritatie en daardoor kunnen gevaarlijke situaties ontstaan doordat automobilisten mogelijk uit irritatie over het trottoir gaan rijden.</text:p>
            <text:p text:style-name="common-al">Opties om de afsluiting St Gerardusplein-Gladiolusstraat tijdens de markt te veranderen zijn  in samenwerking met de marktmeester bekeken. Helaas is dit  niet haalbaar omdat ter plekke bij de afsluiting  de wc-wagen is aangesloten op de waterput aldaar.  Om dit te veranderen zou op een andere plek een nieuwe waterput geslagen moeten worden. Daarnaast hebben de opgestelde vrachtwagens van waaruit verkocht wordt hun plek nodig en zal er altijd een nauwe doorgang blijven waarbij dan op die plek  veel verkeer (voetgangers en fietsers en auto’s) elkaar moet kruisen en waardoor een onoverzichtelijke situatie ontstaat.</text:p>
            <text:p text:style-name="common-al">Om betere doorstroming van het verkeer te kunnen creëren wordt het gedeelte Ranonkelstraat tussen de Cyclamenstraat en de Hortensiastraat één-richtingsweg, de rijrichting wordt –op verzoek van de bewoners- dan komend vanaf het kruispunt richting Hortensiastraat- Ranonkelstraat - Cyclamenstraat.</text:p>
            <text:p text:style-name="common-al"/>
            <text:p text:style-name="tussenkopcur">Samenspraak</text:p>
            <text:p text:style-name="common-al">Samen met een vertegenwoordiging van bewoners uit de Ranonkelstraat, verkeerskundige en gebiedscoördinator  is bovengenoemd voorstel besproken. Het voorstel is ook via de wijkinfo en via de facebookpagina van bewonersstichting Stichting Plus gecommuniceerd naar bewoners.</text:p>
            <text:p text:style-name="common-al"/>
            <text:p text:style-name="tussenkopcur">Advies politie</text:p>
            <text:p text:style-name="common-al">De politie ziet erop toe dat de verkeersregels worden nageleefd. Daarom is het plan ook met haar besproken. Zij is akkoord met dit besluit.</text:p>
            <text:p text:style-name="common-al"/>
            <text:p text:style-name="tussenkopcur">Besluit</text:p>
            <text:p text:style-name="common-al">Het verkeersbesluit nemen voor:</text:p>
            <text:p text:style-name="common-al">Een één-richtingsweg instellen van het gedeelte Ranonkelstraat tussen de Cyclamenstraat en de Hortensiastraat. De rijrichting wordt dan komend vanaf het kruispunt richting Hortensiastraat- Ranonkelstraat - Cyclamenstraat.</text:p>
            <text:p text:style-name="common-al">De maatregelen zijn aangegeven op bijgevoegde tekening</text:p>
            <text:p text:style-name="last-al"/>
            <text:p text:style-name="tekst_bottom"/>
          </text:section>
        </text:section>
        <text:section text:name="regeling-sluiting_id1-3-2-3" text:style-name="regeling-sluiting">
          <text:section text:name="ondertekening_id1-3-2-3-1">
            <text:p><text:span text:style-name="functie">Eindhoven, 15 mei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en Milieu</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1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1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1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anonkelstraat 15 mei 2019</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316</meta:user-defined>
    <meta:user-defined meta:name="OVERHEIDop.StcrtID/DC.identifier">stcrt-2019-28316</meta:user-defined>
    <meta:user-defined meta:name="DCTERMS.alternative">Gemeente Eindhoven - Verkeersbesluit Ranonkelstraat - Eindhoven</meta:user-defined>
    <meta:user-defined meta:name="OVERHEID.Organisatietype/OVERHEID.organisationType">gemeente</meta:user-defined>
    <meta:user-defined meta:name="OVERHEID.Gemeente/OVERHEID.authority">Eindhoven</meta:user-defined>
    <meta:user-defined meta:name="OVERHEID.Gemeente/DC.creator">Eindhoven</meta:user-defined>
    <meta:user-defined meta:name="OVERHEID.TaxonomieBeleidsagenda/OVERHEID.category">Verkeer | Organisatie en beleid</meta:user-defined>
    <meta:user-defined meta:name="OVERHEID.Gemeente/DC.spatial">Eindhoven</meta:user-defined>
    <meta:user-defined meta:name="OVERHEID.PostcodeHuisnummer/OVERHEIDop.postcodeHuisnummer">5644LA 29</meta:user-defined>
    <meta:user-defined meta:name="OVERHEIDop.woonplaats">Eindhoven</meta:user-defined>
    <meta:user-defined meta:name="OVERHEIDop.straatnaam">Ranonk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scand verkeersbesluit|exb-2019-24330</meta:user-defined>
    <meta:user-defined meta:name="OVERHEID.EPSG28992/DC.spatial">162089 381154</meta:user-defined>
    <meta:user-defined meta:name="OVERHEIDop.versieInformatie"/>
  </office:meta>
</office:document-meta>
</file>