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p text:style-name="ifm_p_mt.7.4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Het besluit betreft een onttrekking aan het openbaar verkeer, op grond van het bepaalde in artikel 8, eerste lid van de Wegenwet, van de bij het Rijk in beheer en onderhoud zijnde toerit 14d vanaf de Trentweg naar de A15, richting Europoort (van km 39,6d tot km 39,1) gelegen in de gemeente Rotterdam.</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23 mei 2019 tot en met 3 juli 2019 tijdens kantoortijden ter inzage:</text:p>
      <text:p text:style-name="ifm_p_indent.-5mm_mleft.5mm_ifm">–<text:tab/>op het kantoor van Rijkswaterstaat West-Nederland Zuid, Boompjes 200, 3011 XD Rotterdam;</text:p>
      <text:p text:style-name="ifm_p_indent.-5mm_mleft.5mm_ifm">–<text:tab/>op het kantoor van Rijkswaterstaat Corporate Dienst, Griffoenlaan 2, 3526 LA Utrecht.</text:p>
      <text:h text:style-name="ifm_p_font.bold_mt.5.08mm_page.keep-with-next_ifm" text:outline-level="4">Hoe kunnen belanghebbenden beroep indienen?</text:h>
      <text:p text:style-name="ifm_p_mt.4.23mm_ifm">Van 23 mei 2019 tot en met 3 jul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271</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271</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7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9-05-22</meta:user-defined>
    <meta:user-defined meta:name="OVERHEIDop.Ruimtelijkplan/OVERHEIDop.bekendmakingBetreffendePlan"/>
  </office:meta>
</office:document-meta>
</file>