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70</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het Universitair Medisch Centrum Utrecht te Utrecht, voor introductie in het milieu van genetisch gemodificeerde organismen</text:span></text:p>
      <text:h text:style-name="ifm_p_font.bold_mt.5.08mm_page.keep-with-next_ifm" text:outline-level="4">Vergunningaanvraag</text:h>
      <text:p text:style-name="ifm_p_mt.4.23mm_ifm">Op 13 mei 2019 is door de Minister van Infrastructuur en Waterstaat vergunning verleend op de aanvraag met kenmerk GGO IM-MV 18-005 aan het Universitair Medisch Centrum Utrecht te Utrecht voor de introductie in het milieu van genetisch gemodificeerde organismen krachtens het Besluit genetisch gemodificeerde organismen milieubeheer 2013.</text:p>
      <text:p text:style-name="ifm_p_ifm">Op 22 mei 2018 had het Universitair Medisch Centrum Utrecht een daartoe strekkende aanvraag ingediend.</text:p>
      <text:p text:style-name="ifm_p_ifm">De aanvraag betreft klinische studies in patiënten met spinale musculaire atrofie (SMA). Verminderde aanmaak van het survival motor neuron (SMN) eiwit is de oorzaak van SMA, waarbij verlies van motor neuronen resulteert in progressieve spierzwakte, het onvermogen om standaard motorische functies te ontwikkelen en uiteindelijk de dood tot gevolg heeft. Patiënten worden behandeld met een replicatiedeficiënt genetisch gemodificeerd adenovirus-geassocieerd virus (rAAV), waarin een sequentie is ingebracht die codeert voor het humane SMN eiwit. De virale vector (AVXS-101) is ontworpen om de SMN sequentie in motor neuronen en andere belangrijke systemische weefsels van patiënten met SMA te introduceren, waar het de aanmaak van het SMN eiwit zal bewerkstelligen. Het doel van de klinische studies is om de veiligheid, verdraagzaamheid en werkzaamheid van een enkele dosis AVXS-101 voor de behandeling van SMA vast te stellen.</text:p>
      <text:p text:style-name="ifm_p_ifm">De werkzaamheden zijn voorgenomen plaats te vinden in de gemeente Utrecht.</text:p>
      <text:h text:style-name="ifm_p_font.bold_mt.5.08mm_page.keep-with-next_ifm" text:outline-level="4">Procedure</text:h>
      <text:p text:style-name="ifm_p_mt.4.23mm_ifm">Voor de behandeling van de aanvraag van het Universitair Medisch Centrum Utrecht is de uniforme openbare voorbereidingsprocedure doorlopen, conform afdeling 3.4 van de Algemene wet bestuursrecht.</text:p>
      <text:p text:style-name="ifm_p_ifm">Vanaf 20 maart 2019 is de ontwerpbeschikking ter inzage gelegd en er konden tot en met 30 april 2019 mondelinge of schriftelijke zienswijzen worden ingediend. Er zijn geen zienswijzen ingediend.</text:p>
      <text:h text:style-name="ifm_p_font.bold_mt.5.08mm_page.keep-with-next_ifm" text:outline-level="4">Inzage beschikking</text:h>
      <text:p text:style-name="ifm_p_mt.4.23mm_ifm">De aanvraag, de beschikking en de overige relevante stukken liggen vanaf 22 mei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270</text:span><text:tab/>2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270</text:span><text:tab/>2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8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2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 Besluit genetisch gemodificeerde organismen milieubeheer, Ministerie van Infrastructuur en Waterstaat</meta:user-defined>
    <meta:user-defined meta:name="DCTERMS.W3CDTF/DCTERMS.available">2019-05-21</meta:user-defined>
    <meta:user-defined meta:name="OVERHEIDop.Ruimtelijkplan/OVERHEIDop.bekendmakingBetreffendePlan"/>
  </office:meta>
</office:document-meta>
</file>