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laadpunt locatie ter hoogte van Troelstralaan 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eemstede;</text:p>
            <text:p text:style-name="common-al">Gelet op de Wegenwet, de Wegenverkeerswet 1994 (WVW 1994), het Reglement Verkeersregels en Verkeerstekens 1990 (RW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p text:style-name="common-al">Overwegende:</text:p>
            <text:list text:style-name="id1-3-2-2-1-6">
              <text:list-item text:style-override="id1-3-2-2-1-6-1">
                <text:number>•</text:number>
                <text:p text:style-name="al">dat de in dit besluit genoemde wegen in beheer zijn bij de gemeente Heemstede;</text:p>
              </text:list-item>
              <text:list-item text:style-override="id1-3-2-2-1-6-2">
                <text:number>•</text:number>
                <text:p text:style-name="al">dat de in het besluit genoemde maatregelen leiden tot het waarborgen van de bruikbaarheid en veiligheid van de weg, zoals genoemd in artikel 2 van de Wegenverkeerswet 1994;</text:p>
              </text:list-item>
              <text:list-item text:style-override="id1-3-2-2-1-6-3">
                <text:number>•</text:number>
                <text:p text:style-name="al">dat er vraag is naar extra locaties voor het laden van elektrische voertuigen in Heemstede;</text:p>
              </text:list-item>
              <text:list-item text:style-override="id1-3-2-2-1-6-4">
                <text:number>•</text:number>
                <text:p text:style-name="al">dat een marktpartij aangegeven heeft een elektrische laadpaal te willen plaatsen in de omgeving van Troelstralaan 40, omdat er vraag is naar een laadvoorziening in de omgeving door een of meerdere elektrische rijders;</text:p>
              </text:list-item>
              <text:list-item text:style-override="id1-3-2-2-1-6-5">
                <text:number>•</text:number>
                <text:p text:style-name="al">dat de Troelstralaan een erftoegangsweg is binnen de bebouwde kom;</text:p>
              </text:list-item>
              <text:list-item text:style-override="id1-3-2-2-1-6-6">
                <text:number>•</text:number>
                <text:p text:style-name="al">dat op een dergelijke weg de verblijfsfunctie prevaleert boven de verkeersfunctie;</text:p>
              </text:list-item>
              <text:list-item text:style-override="id1-3-2-2-1-6-7">
                <text:number>•</text:number>
                <text:p text:style-name="al">dat de gemeente Heemstede het beleid heeft initiatieven van derden tot het plaatsen van elektrische laadpalen te faciliteren;</text:p>
              </text:list-item>
              <text:list-item text:style-override="id1-3-2-2-1-6-8">
                <text:number>•</text:number>
                <text:p text:style-name="al">dat er binnen 350 meter afstand van Troelstralaan 40 nog geen openbare elektrische laadpaal is;</text:p>
              </text:list-item>
              <text:list-item text:style-override="id1-3-2-2-1-6-9">
                <text:number>•</text:number>
                <text:p text:style-name="al">dat hiervoor ruimte is gevonden op de parkeervakken aan de westzijde van de Troelstralaan op het wegvak ten noorden van de Doctor N.G. Piersonstraat ter hoogte van Troelstralaan 40</text:p>
              </text:list-item>
              <text:list-item text:style-override="id1-3-2-2-1-6-10">
                <text:number>•</text:number>
                <text:p text:style-name="al">dat het wenselijk is twee parkeerplaatsen te reserveren voor het laden van elektrische voertuigen zodat deze niet bezet worden door overige voertuigen;</text:p>
              </text:list-item>
              <text:list-item text:style-override="id1-3-2-2-1-6-11">
                <text:number>•</text:number>
                <text:p text:style-name="al">dat de parkeervakken voor elektrische voertuigen afwijkend zullen zijn van overige vakken door een stekker-symbool in het vak;</text:p>
              </text:list-item>
              <text:list-item text:style-override="id1-3-2-2-1-6-12">
                <text:number>•</text:number>
                <text:p text:style-name="al">dat omwonenden en andere belanghebbenden zijn geïnformeerd;</text:p>
              </text:list-item>
              <text:list-item text:style-override="id1-3-2-2-1-6-13">
                <text:number>•</text:number>
                <text:p text:style-name="al">dat over dit besluit overleg is gevoerd met de door de korpschef van de Nationale Politie daartoe gemachtigde medewerker verkeersadvisering en dat laatstgenoemde heeft ingestemd met de hierna genoemde maatregelen.</text:p>
                <text:p text:style-name="al"/>
              </text:list-item>
            </text:list>
            <text:p text:style-name="common-al">Besluiten:</text:p>
            <text:list text:style-name="id1-3-2-2-1-8">
              <text:list-item text:style-override="id1-3-2-2-1-8-1">
                <text:number>•</text:number>
                <text:p text:style-name="al">door het plaatsen van het verkeersbord E4 uit bijlage 1 van het RVV1990 met het onderbord "opladen elektrische voertuigen” en een onderbord met daarop een afbeelding van twee pijlen wijzend naar twee parkeervakken (OB504), twee parkeervakken aan de westzijde van de Troelstralaan op het wegvak ten noorden van de Doctor N.G. Piersonstraat ter hoogte van Troelstralaan 40, exclusief toe te wijzen voor het opladen van elektrische voertuigen.</text:p>
              </text:list-item>
              <text:list-item text:style-override="id1-3-2-2-1-8-2">
                <text:number>•</text:number>
                <text:p text:style-name="al">In het parkeervak ter attentie een tegel aan te brengen van een stekker-symbool.</text:p>
                <text:p text:style-name="al"/>
              </text:list-item>
            </text:list>
            <text:p text:style-name="common-al">Heemstede, 9 mei 2019</text:p>
            <text:p text:style-name="common-al">namens burgemeester en wethouders van Heemstede,</text:p>
            <text:p text:style-name="common-al">hoofd afdeling Voorbereiding Openbare Ruimte,</text:p>
            <text:p text:style-name="common-al"/>
            <text:p text:style-name="common-al">R.Burgmeijer</text:p>
            <text:p text:style-name="common-al"/>
            <text:p text:style-name="common-al"/>
            <text:p text:style-name="common-al">
            <text:span text:style-name="nadrukvet">Bent u het niet eens met dit besluit?</text:span>
          </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list text:style-name="id1-3-2-2-1-20">
              <text:list-item text:style-override="id1-3-2-2-1-20-1">
                <text:number>•</text:number>
                <text:p text:style-name="al">uw naam en adres;</text:p>
              </text:list-item>
              <text:list-item text:style-override="id1-3-2-2-1-20-2">
                <text:number>•</text:number>
                <text:p text:style-name="al">de datum waarop u uw bezwaarschrift schrijft;</text:p>
              </text:list-item>
              <text:list-item text:style-override="id1-3-2-2-1-20-3">
                <text:number>•</text:number>
                <text:p text:style-name="al">een omschrijving van het besluit waartegen u bezwaar maakt (stuur een kopie mee van het besluit);</text:p>
              </text:list-item>
              <text:list-item text:style-override="id1-3-2-2-1-20-4">
                <text:number>•</text:number>
                <text:p text:style-name="al">de reden en onderbouwing waarom u het niet eens bent met het besluit;</text:p>
              </text:list-item>
              <text:list-item text:style-override="id1-3-2-2-1-20-5">
                <text:number>•</text:number>
                <text:p text:style-name="al">uw handtekening.</text:p>
                <text:p text:style-name="al"/>
              </text:list-item>
            </text:list>
            <text:p text:style-name="common-al">U stuurt uw bezwaarschrift op tijd op</text:p>
            <text:p text:style-name="common-al">U kunt schriftelijk of digitaal een bezwaarschrift sturen.</text:p>
            <text:p text:style-name="common-al">•Per post </text:p>
            <text:p text:style-name="common-al">College van burgemeester en wethouders</text:p>
            <text:p text:style-name="common-al">Postbus 352</text:p>
            <text:p text:style-name="common-al">2100 AJ Heemstede</text:p>
            <text:p text:style-name="common-al"/>
            <text:p text:style-name="common-al">•Digitaal via een webformulier op onze website www.heemstede.nl/bezwaar</text:p>
            <text:p text:style-name="common-al"/>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Per post: </text:p>
            <text:p text:style-name="common-al">Rechtbank Noord-Holland</text:p>
            <text:p text:style-name="common-al">Sectie Bestuursrecht</text:p>
            <text:p text:style-name="common-al">Postbus 1621</text:p>
            <text:p text:style-name="common-al">2003 BR HAARLEM</text:p>
            <text:p text:style-name="common-al"/>
            <text:p text:style-name="common-al">•Digitaal: </text:p>
            <text:p text:style-name="common-al">http://loket.rechtspraak.nl/bestuursrecht</text:p>
            <text:p text:style-name="common-al">U heeft dan een digitale handtekening (DigiD) nodig.</text:p>
            <text:p text:style-name="last-al">Stuur altijd een kopie van uw bezwaarschrift me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5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5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laadpunt locatie ter hoogte van Troelstralaan 40</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251</meta:user-defined>
    <meta:user-defined meta:name="OVERHEIDop.StcrtID/DC.identifier">stcrt-2019-28251</meta:user-defined>
    <meta:user-defined meta:name="DCTERMS.alternative">Gemeente Heemstede - twee parkeervakken aan de westzijde van de Troelstralaan exclusief toe te wijzen voor het opladen van elektrische voertuigen

 - op het wegvak ten noorden van de Doctor N.G. Piersonstraat ter hoogte van Troelstralaan 40</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Gemeente/DC.spatial">Heemst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verkeersbesluit laadpunt Troelstr.|exb-2019-24292</meta:user-defined>
    <meta:user-defined meta:name="OVERHEIDop.versieInformatie"/>
  </office:meta>
</office:document-meta>
</file>