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AREMPÉSTRAAT 4A/B OVERSLA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8 WET RUIMTELIJKE ORDENING</text:p>
            <text:p text:style-name="common-al"/>
            <text:p text:style-name="common-al">Burgemeester en wethouders van Terneuzen maken bekend dat het ontwerpbestemmingsplan Varempéstraat 4a/b te Overslag ter inzage wordt gelegd.</text:p>
            <text:p text:style-name="common-al">
            <text:span text:style-name="nadrukvet">Doel</text:span>
            <text:span text:style-name="nadrukvet"> bestemmingsplan</text:span>
          </text:p>
            <text:p text:style-name="common-al">Het doel van dit bestemmingsplan is het vestigen van een Nieuw Economische Drager (NED) en het bouwen van een nieuwe woning.</text:p>
            <text:p text:style-name="common-al">
            <text:span text:style-name="nadrukvet">Inzien bestemmingsplan</text:span>
          </text:p>
            <text:p text:style-name="common-al">Het ontwerpbestemmingsplan met bijbehorende stukken ligt ter inzage van donderdag 24 januari 2019 tot en met woensdag 6 maart 2019. De openbare voorbereidingsprocedure zoals bedoeld in afdeling 3.4 van de Algemene wet bestuursrecht is van toepassing. Het ontwerpbestemmingsplan met identificatienummer NL.IMRO.0715.BPBG35-ON01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mw. J. van Esbroeck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3 januar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AREMPÉSTRAAT 4A/B OVERSLAG</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2825</meta:user-defined>
    <meta:user-defined meta:name="OVERHEIDop.StcrtID/DC.identifier">stcrt-2019-2825</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35-ON01</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