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ter hoogte van Irenestraat 35, kern Groot-Ammers,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1016393</text:p>
            <text:p text:style-name="tussenkopvet">
            <text:span text:style-name="nadrukvet">VERKEERSBESLUIT</text:span>
          </text:p>
            <text:p text:style-name="tussenkopvet">
            <text:span text:style-name="nadrukvet">Molenlanden, kern </text:span>
            <text:span text:style-name="nadrukvet">Groot-Ammers</text:span>
            <text:span text:style-name="nadrukvet">: wijziging één algemene parkeerplaats aan de </text:span>
            <text:span text:style-name="nadrukvet">Irenestraat </text:span>
            <text:span text:style-name="nadrukvet">te </text:span>
            <text:span text:style-name="nadrukvet">Groot-Ammers</text:span>
            <text:span text:style-name="nadrukvet"> in een gehandicaptenparkeerplaats op kenteken ten behoeve van </text:span>
            <text:span text:style-name="nadrukvet">Irenestraat </text:span>
            <text:span text:style-name="nadrukvet">35</text:span>
            <text:span text:style-name="nadrukvet"> te </text:span>
            <text:span text:style-name="nadrukvet">Groot-Ammers</text:span>
            <text:span text:style-name="nadrukvet">.</text:span>
          </text:p>
            <text:p text:style-name="considerans.al">Burgemeester en wethouders van gemeente Molenlanden;</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landen 12 maart 2019, zijn wij bevoegd dit verkeersbesluit te nemen.</text:p>
            <text:p text:style-name="tussenkopvet">
            <text:span text:style-name="nadrukvet">Overwegende:</text:span>
          </text:p>
            <text:p text:style-name="considerans.al">Bij melding van 3 april 2019, kenmerk zaaknummer 1016393, is door D. Vermaat, Irenestraat 35, 2964 BL Groot-Ammers, een verzoek ingediend voor het realiseren van een gehandicaptenparkeerplaats op kente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parkeerplaats aan te wijzen op het vak ter hoogte van Irenestraat 29 te Groot-Ammers. Specifiek door;</text:p>
            <text:p text:style-name="considerans.al">•Het plaatsen van het bord E06 met een onderbord OB309 met daarop vermeld het kenteken 32-NG-KH</text:p>
            <text:p text:style-name="considerans.al">Een en ander zoals weergegeven op de bijgevoegde afbeeldingen in de bijlage.</text:p>
            <text:p text:style-name="tussenkopvet">
            <text:span text:style-name="nadrukvet">Motivering:</text:span>
          </text:p>
            <text:p text:style-name="considerans.al">Op 3 april 2019 is een aanvraag met kenmerk 1016393 voor een verkeersbesluit ingediend betreffende het instellen van een individuele gehandicaptenparkeerplaats op kenteken. </text:p>
            <text:p text:style-name="considerans.al">Een bewoner aan de Irenestraat 35 te Groot-Ammers heeft op medische gronden recht op een gehandicaptenparkeerplaats. Het parkeervak ter hoogte van Irenestraat 35 zal gereserveerd worden door middel van het plaatsen van het bord E6, gehandicaptenparkeerplaats, met het onderbord OB309 met daarop vermeld het kenteken van de zwartkleurige Volvo V40 (32-NG-KH). Op de gehandicaptenparkeerplaats mag uitsluitend het voertuig met het kenteken dat op het onderbord wordt vermeld worden geparkeerd.</text:p>
            <text:p text:style-name="considerans.al">De aangegeven gehandicaptenparkeerplaats op kenteken zal in stand gehouden worden gedurende de tijd dat D. Vermaat woonachtig blijft in de aangegeven woning en in bezit blijft van een gehandicaptenparkeerkaart voor bestuurders. </text:p>
            <text:p text:style-name="tussenkopvet">
            <text:span text:style-name="nadrukvet">Belangenafweging:</text:span>
          </text:p>
            <text:p text:style-name="considerans.al">In de Irenestraat in Groot-Ammers blijft voldoende parkeergelegenheid aanwezig voor omwonenden. De parkeerplaats nabij de woning van de aanvrager, ter hoogte van Irenestraat 35 te Groot-Ammers, kan gereserveerd worden als individuele gehandicaptenparkeerplaats.</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8 mei 2019 overleg gepleegd tussen de wegbeheerder en de politie, eenheid Rotterdam. Tijdens dit overleg werden de verkeersaspecten van het verkeersbesluit besproken. De politie ging tijdens dit overleg akkoord met het voorgenomen verkeersbesluit.</text:p>
            <text:p text:style-name="considerans.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tussenkopvet">
            <text:span text:style-name="nadrukvet">Bekendmaking:</text:span>
          </text:p>
            <text:p text:style-name="considerans.al">De bekendmaking van het ontwerpbesluit en de mogelijkheid zienswijzen kenbaar te maken, werd op 17 mei 2019 gepubliceerd in de Staatscourant.</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Ter hoogte van Irenestraat 35 te Groot-Ammers één parkeerplaats aan te wijzen als individuele gehandicaptenparkeerplaats. Hierbij wordt het onderbord OB309 geplaatst met daarop vermeld het kenteken 32-NG-KH;</text:p>
              </text:list-item>
            </text:list>
            <text:list text:style-name="id1-3-2-1-2-4">
              <text:list-item text:style-override="id1-3-2-1-2-4-1">
                <text:number>2.</text:number>
                <text:p text:style-name="al">Een en ander overeenkomstig de afbeeldingen in de bijlage;</text:p>
              </text:list-item>
            </text:list>
            <text:p text:style-name="al"/>
            <text:list text:style-name="id1-3-2-1-2-6">
              <text:list-item text:style-override="id1-3-2-1-2-6-1">
                <text:number>3.</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al">  </text:p>
            <text:p text:style-name="al">Bleskensgraaf, 14 mei 2019.</text:p>
            <text:p text:style-name="al">Namens college van burgemeester en wethouders van Molenlanden,</text:p>
            <text:p text:style-name="al">  </text:p>
            <text:p text:style-name="al">ing. A.J. van Gurp</text:p>
            <text:p text:style-name="al">Adviseur verkeer &amp; Vervoer</text:p>
            <text:p text:style-name="al">     </text:p>
            <text:p text:style-name="al">
            <text:span text:style-name="nadrukvet">Bezwaar</text:span>
          </text:p>
            <text:p text:style-name="al">Op grond van de  Algemene wet bestuursrecht kunt u binnen 6 weken na de dag van verzending van  het besluit een gemotiveerd bezwaarschrift indienen bij het college van  burgemeester en wethouders, bij voorkeur, via <text:a xlink:href="http://www.gemeentemolenlanden.nl/" xlink:type="simple">www.molenlanden.nl</text:a>.  Daarvoor moet u wel beschikken over een elektronische handtekening <text:a xlink:href="https://www.digid.nl/" xlink:type="simple">(DigiD).</text:a></text:p>
            <text:p text:style-name="al">   </text:p>
            <text:p text:style-name="al">Het bezwaarschrift dient op grond van  artikel 6:5 van de Algemene wet bestuursrecht te zijn ondertekend en dient  tenminste te bevatten:</text:p>
            <text:list text:style-name="id1-3-2-1-2-18">
              <text:list-item text:style-override="id1-3-2-1-2-18-1">
                <text:number>1.</text:number>
                <text:p text:style-name="al">Uw naam en adres;</text:p>
              </text:list-item>
              <text:list-item text:style-override="id1-3-2-1-2-18-2">
                <text:number>2.</text:number>
                <text:p text:style-name="al">De datum waarop u het bezwaarschrift geschreven  hebt;</text:p>
              </text:list-item>
              <text:list-item text:style-override="id1-3-2-1-2-18-3">
                <text:number>3.</text:number>
                <text:p text:style-name="al">Een omschrijving van het besluit waar uw bezwaar  zich tegen richt;</text:p>
              </text:list-item>
              <text:list-item text:style-override="id1-3-2-1-2-18-4">
                <text:number>4.</text:number>
                <text:p text:style-name="al">Het zaaknummer van het besluit;</text:p>
              </text:list-item>
              <text:list-item text:style-override="id1-3-2-1-2-18-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7 BM Rotterdam.</text:p>
            <text:p text:style-name="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4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4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één algemene parkeerplaats in een gehandicaptenparkeerplaats op kenteken ter hoogte van Irenestraat 35, kern Groot-Ammers, gemeente Molenlanden.</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241</meta:user-defined>
    <meta:user-defined meta:name="OVERHEIDop.StcrtID/DC.identifier">stcrt-2019-28241</meta:user-defined>
    <meta:user-defined meta:name="DCTERMS.alternative">Gemeente Molenlanden - Wijzigen één algemene parkeerplaats in een gehandicaptenparkeerplaats op kenteken - ter hoogte van Irenestraat 35, kern Groot-Ammers</meta:user-defined>
    <meta:user-defined meta:name="OVERHEID.Organisatietype/OVERHEID.organisationType">gemeente</meta:user-defined>
    <meta:user-defined meta:name="OVERHEID.Gemeente/OVERHEID.authority">Molenlanden</meta:user-defined>
    <meta:user-defined meta:name="OVERHEID.Gemeente/DC.creator">Molenlanden</meta:user-defined>
    <meta:user-defined meta:name="OVERHEID.TaxonomieBeleidsagenda/OVERHEID.category">Verkeer | Organisatie en beleid</meta:user-defined>
    <meta:user-defined meta:name="OVERHEID.Gemeente/DC.spatial">Molenlanden</meta:user-defined>
    <meta:user-defined meta:name="OVERHEID.PostcodeHuisnummer/OVERHEIDop.postcodeHuisnummer">2964BL 35</meta:user-defined>
    <meta:user-defined meta:name="OVERHEIDop.woonplaats">Groot-Ammers</meta:user-defined>
    <meta:user-defined meta:name="OVERHEIDop.straatnaam">Ire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6393</meta:user-defined>
    <meta:user-defined meta:name="DCTERMS.abstract">Wijziging één algemene parkeerplaats aan de Irenestraat te Groot-Ammers in een gehandicaptenparkeerplaats op kenteken ten behoeve van Irenestraat 35 te Groot-Amm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DF Verkeersbesluit|exb-2019-24281</meta:user-defined>
    <meta:user-defined meta:name="OVERHEID.EPSG28992/DC.spatial">116476 437382</meta:user-defined>
    <meta:user-defined meta:name="OVERHEIDop.versieInformatie"/>
  </office:meta>
</office:document-meta>
</file>