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zonnepark op het perceel Parallelweg nabij nummer 33, kadastraal bekend als sectie H, nummer 1410 in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de realisatie van een zonnepark op de locatie op het perceel Parallelweg nabij nummer 33, kadastraal bekend als sectie H, nummer 1410 in ‘t Zand, gemeente Schagen.</text:p>
            <text:p text:style-name="common-al">
            <text:span text:style-name="nadrukcur">Inhoud omgevingsvergunning</text:span>De ontwerp omgevingsvergunning heeft betrekking op het realiseren van een zonnepark, conform de aanvraag d.d. 18 april 2018 met zaaknummer O-18-0197.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7 mei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3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zonnepark op het perceel Parallelweg nabij nummer 33, kadastraal bekend als sectie H, nummer 1410 in ‘t Zand, gemeente Schage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232</meta:user-defined>
    <meta:user-defined meta:name="OVERHEIDop.StcrtID/DC.identifier">stcrt-2019-2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D 33</meta:user-defined>
    <meta:user-defined meta:name="OVERHEIDop.woonplaats">'t Zand</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21 538931</meta:user-defined>
    <meta:user-defined meta:name="OVERHEIDop.versieInformatie"/>
  </office:meta>
</office:document-meta>
</file>