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het aanwijzen van een parkeerplaats ten behoeve van het opladen van elektrische motorvoertuigen Hermelijnhof schuin naast nummer 4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23236</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5 april 2016,</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text:p>
            <text:p text:style-name="considerans.al">voertuigen toeneemt;</text:p>
            <text:p text:style-name="considerans.al">
            <text:span text:style-name="nadrukcur">- </text:span>dat het plaatsen van oplaadpunten past binnen de duurzaamheidsambities van de gemeente Zeewolde;</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4 april 2019, kenmerk 97412, door Allego een verzoek is ingediend voor het plaatsen van een oplaadpaal en het aanwijzen van een parkeerplaats voor het opladen van elektrische voertuigen aan Hermelijnhof schuin naast nummer 4;</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er een parkeerdrukmeting heeft plaatsgevonden;</text:p>
            <text:p text:style-name="considerans.al">
            <text:span text:style-name="nadrukcur">- </text:span>dat uit deze meting is gebleken dat de parkeerdruk acceptabel is en dat de reservering van een parkeerplaats voor elektrische voertuigen niet leidt tot een onacceptabele parkeerdruk;</text:p>
            <text:p text:style-name="considerans.al">
            <text:span text:style-name="nadrukcur">-</text:span> dat de parkeerplaats onderdeel uitmaakt van een weg die onder beheer is van </text:p>
            <text:p text:style-name="considerans.al">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Hermelijnhof schuin naast nummer 4, aan te wijzen als parkeerplaats voor alleen het opladen van elektrische voertuigen.</text:p>
              </text:list-item>
            </text:list>
            <text:p text:style-name="last-al"/>
            <text:list text:style-name="id1-3-2-2-1-4">
              <text:list-item text:style-override="id1-3-2-2-1-4-1">
                <text:number>2.</text:number>
                <text:p text:style-name="al">Dat de bekendmaking van dit verkeersbesluit geschiedt door plaatsing van dit besluit in de Staatscourant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21 mei 2019</text:span>
            <text:span text:style-name="datum"/>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van de Staatscourant ter inzage op gemeentehuis. </text:p>
          <text:p text:style-name="bezwaarschrift_al">Tegen dit verkeersbesluit kunnen belanghebbenden op grond van de Algemene wet bestuursrecht binnen zes weken na datum van publicatie in de Staatcourant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2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2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2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parkeerplaats ten behoeve van het opladen van elektrische motorvoertuigen Hermelijnhof schuin naast nummer 4 te Zeewolde.</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226</meta:user-defined>
    <meta:user-defined meta:name="OVERHEIDop.StcrtID/DC.identifier">stcrt-2019-28226</meta:user-defined>
    <meta:user-defined meta:name="DCTERMS.alternative">Gemeente Zeewolde - Verkeersbesluit voor het aanwijzen van een parkeerplaats ten behoeve van het opladen van elektrische motorvoertuigen  - Hermelijnhof schuin naast nummer 4</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PostcodeHuisnummer/OVERHEIDop.postcodeHuisnummer">3892VG 4</meta:user-defined>
    <meta:user-defined meta:name="OVERHEIDop.woonplaats">Zeewolde</meta:user-defined>
    <meta:user-defined meta:name="OVERHEIDop.straatnaam">Hermelijnhof</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parkeerplaats ten behoeve van het opladen van elektrische motor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185 481637</meta:user-defined>
    <meta:user-defined meta:name="OVERHEIDop.versieInformatie"/>
  </office:meta>
</office:document-meta>
</file>