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1 januari 2019, kenmerk 2019-2227566/IT2019130, houdende het verlenen van toestemming voor het afleveren van een geneesmiddel zonder handelsvergunning in Nederland vanwege een tekort van Rifadin, poeder voor infusievloeistof 600 mg (RVG 08755)</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Rifadin, poeder voor infusievloeistof 600 mg (RVG 08755)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leveren van het betreffende geneesmiddel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s, zoals vermeld in de SmPC;</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Rifadin, poeder voor infusievloeistof 600 mg (RVG 08755) naar verwachting uiterlijk 25 januari 2019 weer voldoende voorradig zal zijn voor groothandelaren of apothekers teneinde in de behoeften van patiënten te kunnen voorzien. Mede op grond daarvan besluit ik dat de toestemming wordt verleend tot en met uiterlijk 25 januari 2019. Dit besluit heeft daarom betrekking op de periode <text:span text:style-name="ifm_span_font.bold_ifm">tot en met 25 januari 2019</text:span>.</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21</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21</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1 januari 2019, kenmerk 2019-2227566/IT2019130, houdende het verlenen van toestemming voor het afleveren van een geneesmiddel zonder handelsvergunning in Nederland vanwege een tekort van Rifadin, poeder voor infusievloeistof 600 mg (RVG 08755)</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2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1 januari 2019, kenmerk 2019-2227566/IT2019130, houdende het verlenen van toestemming voor het afleveren van een geneesmiddel zonder handelsvergunning in Nederland vanwege een tekort van Rifadin, poeder voor infusievloeistof 600 mg (RVG 08755)</meta:user-defined>
    <meta:user-defined meta:name="DCTERMS.alternative"/>
    <meta:user-defined meta:name="DCTERMS.W3CDTF/OVERHEIDop.datumOndertekening">2019-01-11</meta:user-defined>
    <meta:user-defined meta:name="DCTERMS.W3CDTF/DCTERMS.available">2019-01-17</meta:user-defined>
    <meta:user-defined meta:name="OVERHEIDop.Ruimtelijkplan/OVERHEIDop.bekendmakingBetreffendePlan"/>
  </office:meta>
</office:document-meta>
</file>