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individuele gehandicaptenparkeerplaats t.h.v. Looierstraat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18.02296</text:p>
            <text:p text:style-name="context_bottom"/>
          </text:section>
          <text:p text:style-name="aanhef_wie">Burgemeesters en wethouders van Gulpen-Wittem besluiten:</text:p>
          <text:section text:name="considerans_id1-3-2-1-3" text:style-name="considerans">
            <text:p text:style-name="tussenkopcur"/>
            <text:p text:style-name="considerans.al">
            <text:span text:style-name="nadrukvet">Bevoegd gezag</text:span>
          </text:p>
            <text:p text:style-name="considerans.al">Burgemeester en Wethouders hebben besloten dat dit Definitief besluit volgens de uniforme openbarevoorbereidingsprocedure van afdeling 3.4 van de Algemene wet bestuursrecht (Awb) zal wordenvoorbereid. Op grond van artikel 18, eerste lid, onder d, van de Wegenverkeerswet 1994 zijn Burgemeesteren Wethouders van Gulpen-Wittem bevoegd een verkeersbesluit te nemen.</text:p>
            <text:p text:style-name="considerans.al">
            <text:span text:style-name="nadrukvet">Overwegingen van het besluit</text:span>
          </text:p>
            <text:p text:style-name="considerans.al">Op 20 februari 2018 heeft de aanvrager (woonachtig Looierstraat 48 te Gulpen) een aanvraag ingediend (onder kenmerk I.18.00663) voor het verkrijgen van een individuele gehandicaptenparkeerplaats op kenteken. De aanvraag is getoetst aan de regels zoals vastgesteld in “Beleidsnotitie inzake toewijzing gehandicaptenparkeerplaats 2007”.</text:p>
            <text:p text:style-name="considerans.al">Dat dit definitief verkeersbesluit kenbaar wordt gemaakt in ‘Via Gulpen-Wittem’ en ‘Staatscourant’, vanaf 02 januari 2019 en vervolgens 6 weken ter inzage wordt gelegd.</text:p>
            <text:p text:style-name="considerans.al">
            <text:span text:style-name="nadrukvet">Formeel kader</text:span>
          </text:p>
            <text:p text:style-name="considerans.al">Artikel 15 van de Wegenverkeerswet 1994 bepaalt dat 1. de plaatsing of verwijdering van de bij algemene maatregel van bestuur aangewezen verkeerstekens, en onderborden voor zover daardoor een gebod of verbod ontstaat of wordt gewijzigd, geschiedt krachtens een verkeersbesluit en dat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het Bord E06, zoals deze staan opgenomen in bijlage 1 behorende bij het RVV 1990, moet geschieden krachtens een verkeersbesluit. </text:p>
            <text:p text:style-name="considerans.al">
            <text:span text:style-name="nadrukvet">Motivatie </text:span>
          </text:p>
            <text:p text:style-name="considerans.al">De aanvraag van de aanvrager voldoet aan de eisen zoals gesteld in de “Beleidsnotitie inzake toewijzing gehandicaptenparkeerplaats 2007” te weten:</text:p>
            <text:p text:style-name="considerans.al">- dat de aanvrager een gehandicaptenparkeerkaart heeft, geldig tot februari 2023</text:p>
            <text:p text:style-name="considerans.al">- dat er voor de aanvrager geen mogelijkheid bestaat om zelf een parkeerplaats aan te leggen op eigen terrein. </text:p>
            <text:p text:style-name="considerans.al">- dat er de mogelijkheid is om binnen een loopafstand van 100 meter een gehandicaptenparkeerplaats te realiseren.</text:p>
            <text:p text:style-name="considerans.al">- dat de parkeerdruk in het gebied dusdanig hoog is dat het reserveren van een parkeerplaats voor de aanvrager noodzakelijk is.</text:p>
            <text:p text:style-name="considerans.al">- dat de Nationale Politie, basisteam Heuvelland een positief advies heeft verleend.</text:p>
            <text:p text:style-name="considerans.al">- dat de aanwijzing van een gehandicaptenparkeerplaats ter plekke niet leidt tot een onveilige verkeerssituatie.</text:p>
            <text:p text:style-name="considerans.al">- dat de aanwijzing van een gehandicaptenparkeerplaats ter plekke niet leidt tot een verslechtering van de doorstroming.  <text:span text:style-name="nadrukvet"/></text:p>
            <text:p text:style-name="considerans.al">
            <text:span text:style-name="nadrukvet">Belangenafweging</text:span>
          </text:p>
            <text:p text:style-name="considerans.al">
            <text:span text:style-name="nadrukvet"/>Van de in artikel 2, eerste en tweede lid, van de Wegenverkeerswet 1994 genoemde belangen, liggen de volgende belangen ten grondslag aan dit besluit:</text:p>
            <text:p text:style-name="considerans.al">- het waarborgen van de bruikbaarheid van de weg.</text:p>
            <text:p text:style-name="considerans.al">- verkeersveiligheid  <text:span text:style-name="nadrukvet"/></text:p>
            <text:p text:style-name="considerans.al">
            <text:span text:style-name="nadrukvet">Gehoord</text:span>
          </text:p>
            <text:p text:style-name="considerans.al">
            <text:span text:style-name="nadrukvet"/>Overeenkomstig artikel 24 van het Besluit administratieve bepalingen inzake het wegverkeer (BABW) is overleg gepleegd met de aangestelde verkeerscoördinator, dhr. J.H. Lemmens van de Nationale  Politie, basisteam Heuvelland. Er is een positief advies afgegeven via het verkeersoverleg met de gemeente Gulpen-Wittem.  <text:span text:style-name="nadrukve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stemmen met een definitief verkeersbesluit ten behoeve vanHet plaatsen van een bord E06 met onderbord voorzien van het kenteken van de aanvrager. Terplaatse van het parkeervak aan de Looierstraat ter hoogte van nummer 48.</text:p>
            <text:p text:style-name="tekst_bottom"/>
          </text:section>
        </text:section>
        <text:section text:name="regeling-sluiting_id1-3-2-3" text:style-name="regeling-sluiting">
          <text:section text:name="gegeven_id1-3-2-3-1" text:style-name="gegeven">
            <text:p text:style-name="dagtekening">
            <text:span text:style-name="plaats">Gulpen, 20-12-2018</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roep</text:span>
        </text:p>
          <text:p text:style-name="bezwaarschrift_al">Als u het niet eens bent met deze beslissing kunt u beroep instellen bij de Rechtbank Limburg, Sector bestuursrecht, Postbus 950, 6040 AZ Roermond Doe dit wel binnen 6 weken geteld vanaf de dag na het ter inzage leggen van dit besluit (bij afd. 3.4 Awb).Zorg ervoor dat de datum, uw naam, handtekening, adres, een omschrijving van deze brief (of eenkopie) en de reden waarom u het niet eens bent met onze beslissing, in uw brief staan.U kunt ook digitaal beroep instellen bij genoemde rechtbank via http://loket.rechtspraak.nl/ bestuursrecht. Daarvoor moet u wel beschikken over een elektronische handtekening (DigiD). Soms is er sprake van spoed, in dat geval kunt u bij de rechter een voorlopige voorziening vragen. Zie voor meer informatie www.rechtspraak.nl.</text:p>
          <text:p text:style-name="bezwaarschrift_al">
          <text:span text:style-name="nadrukvet">Datum effectuering</text:span>
        </text:p>
          <text:p text:style-name="bezwaarschrift_al">Het besluit zal op zijn vroegst direct nadat het DEFINITIEVE verkeersbesluit is bekendgemaakt, worden uitgevoerd.</text:p>
          <text:p text:style-name="bezwaarschrift_al"/>
          <text:p text:style-name="bezwaarschrift_al">namens burgemeester en wethouders van Gulpen-Wittem,</text:p>
          <text:p text:style-name="bezwaarschrift_al">adjunct-directeur Beleid en Projecten,</text:p>
          <text:p text:style-name="bezwaarschrift_al">mr. N. Abba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individuele gehandicaptenparkeerplaats t.h.v. Looierstraat 48</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282</meta:user-defined>
    <meta:user-defined meta:name="OVERHEIDop.StcrtID/DC.identifier">stcrt-2019-282</meta:user-defined>
    <meta:user-defined meta:name="DCTERMS.alternative">Gemeente Gulpen-Wittem - Aanwijzen Gehandicaptenparkeerplaats op kenteken - Looierstraat Gulpen</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Organisatie en beleid</meta:user-defined>
    <meta:user-defined meta:name="OVERHEID.Gemeente/DC.spatial">Gulpen-Wittem</meta:user-defined>
    <meta:user-defined meta:name="OVERHEID.PostcodeHuisnummer/OVERHEIDop.postcodeHuisnummer">6271BB 48a</meta:user-defined>
    <meta:user-defined meta:name="OVERHEIDop.woonplaats">Gulpen</meta:user-defined>
    <meta:user-defined meta:name="OVERHEIDop.straatnaam">Looi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18.035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568 314099</meta:user-defined>
    <meta:user-defined meta:name="OVERHEIDop.versieInformatie"/>
  </office:meta>
</office:document-meta>
</file>