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Top Naef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7494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zuidzijde van de Top Naefflaan ter plaatse van nummer 5.</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Voorgestelde locatie laadpaal is op acceptabele loopafstand van het aanvraagadres;</text:p>
            <text:p text:style-name="considerans.al">- Verzekeren van de doorgang voor ander verkeer (auto/fiets/voetganger/rolstoel);</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noordzijde van de zuidzijde van de Top Naefflaan ter plaatse van nummer 5,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 rechts wijzend, zoals schetsmatig weergegeven in de bijlage.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9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9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Top Naefflaan</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191</meta:user-defined>
    <meta:user-defined meta:name="OVERHEIDop.StcrtID/DC.identifier">stcrt-2019-28191</meta:user-defined>
    <meta:user-defined meta:name="DCTERMS.alternative">Gemeente Groningen - Verkeersbesluit twee openbare parkeervakken uitsluitend voor het opladen van een elektrisch voertuig - Top Naefflaa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1VA 5</meta:user-defined>
    <meta:user-defined meta:name="OVERHEIDop.woonplaats">Groningen</meta:user-defined>
    <meta:user-defined meta:name="OVERHEIDop.straatnaam">Top Naeff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74944</meta:user-defined>
    <meta:user-defined meta:name="DCTERMS.abstract">Verkeersbesluit twee openbare parkeervakken uitsluitend voor het opladen van een elektrisch voertuig aan de Top Naefflaa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24241</meta:user-defined>
    <meta:user-defined meta:name="OVERHEIDop.externeBijlage">Politieadvies|exb-2019-24242</meta:user-defined>
    <meta:user-defined meta:name="OVERHEIDop.externeBijlage">Tekening|exb-2019-24243</meta:user-defined>
    <meta:user-defined meta:name="OVERHEID.EPSG28992/DC.spatial">233998 578816</meta:user-defined>
    <meta:user-defined meta:name="OVERHEIDop.versieInformatie"/>
  </office:meta>
</office:document-meta>
</file>