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er openbare parkeervakken uitsluitend voor het opladen van een elektrisch voertuig op P+R Hoog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5606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Motivering</text:span>
          </text:p>
            <text:p text:style-name="considerans.al">De gemeente Groningen wil elektrisch rijden stimuleren. Dit is verwoord in de parkeervisie: ’Ruimte voor de straat 2018-2025’. In een eerder stadium zijn twee laadpalen geplaatst op P+R Hoogkerk. De laadpalen, met elk twee oplaadpunten, staan voor openbare parkeervakken. Met dit besluit worden de vier parkeervakken voor deze laadpalen gereserveerd voor het opladen van elektrische voertuigen. De parkeergelegenheden zijn openbaar, maar mogen uitsluitend gebruikt worden voor het opladen van elektrische auto’s. Hiertoe worden bij deze vier parkeervakken twee borden, overeenkomstig model E4 van bijlage 1 van het Reglement Verkeersregels en Verkeerstekens (RVV1990) geplaatst, elk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span text:style-name="nadrukvet">Besluit</text:span>
          </text:p>
            <text:p text:style-name="considerans.al">Wij besluiten op grond van bovenvermelde overwegingen vier parkeervakken, bij de laadpalen  op P+R Hoogkerk, aan te wijzen als parkeervakken met als specifiek doel het opladen van elektrische voertuigen middels plaatsing van twee borden E4 uit bijlage 1 van het RVV 1990 met onderborden met de tekst “alleen voor opladen elektrische voertuigen” alsmede met onderborden OB504- met pijlen schuin naar links en rechts wijzend, zoals schetsmatig weergegeven in de bijlage.</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8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8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ier openbare parkeervakken uitsluitend voor het opladen van een elektrisch voertuig op P+R Hoogkerk</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81</meta:user-defined>
    <meta:user-defined meta:name="OVERHEIDop.StcrtID/DC.identifier">stcrt-2019-28181</meta:user-defined>
    <meta:user-defined meta:name="DCTERMS.alternative">Gemeente Groningen - Verkeersbesluit vier openbare parkeervakken uitsluitend voor het opladen van een elektrisch voertuig -  P+R Hoogkerk</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4</meta:user-defined>
    <meta:user-defined meta:name="OVERHEIDop.woonplaats">Groningen</meta:user-defined>
    <meta:user-defined meta:name="OVERHEIDop.straatnaam">Hoogkerk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56066</meta:user-defined>
    <meta:user-defined meta:name="DCTERMS.abstract">Verkeersbesluit vier openbare parkeervakken uitsluitend voor het opladen van een elektrisch voertuig op P+R Hoogkerk</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4218</meta:user-defined>
    <meta:user-defined meta:name="OVERHEIDop.externeBijlage">politieadvies|exb-2019-24219</meta:user-defined>
    <meta:user-defined meta:name="OVERHEIDop.externeBijlage">Tekening|exb-2019-24220</meta:user-defined>
    <meta:user-defined meta:name="OVERHEID.EPSG28992/DC.spatial">230260 579617</meta:user-defined>
    <meta:user-defined meta:name="OVERHEIDop.versieInformatie"/>
  </office:meta>
</office:document-meta>
</file>